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 </text:p>
            <text:p text:style-name="common-al">Betreft: bekendmaking ontheffing Wet natuurbescherming afschot steenmarter met lichtbak en/of warmtebeeld bij Skrins in maart 2022. De ontheffing is geldig tot en met 31 maart 2022.</text:p>
            <text:p text:style-name="common-al">Locatie: omgeving Skrins</text:p>
            <text:p text:style-name="common-al">Gedeputeerde Staten hebben een ontheffing verleend onder zaaknummer 240081. De ontheffing is geldig tot en met 31 maart 2022.</text:p>
            <text:p text:style-name="common-al">Tegen deze ontheffing kan een belanghebbende tot en met 6 weken na publicatie (tot en met 22 april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 Bekendmaking ontheffing soorten Wet natuurbescherm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5</meta:user-defined>
    <meta:user-defined meta:name="OVERHEIDop.PrbID/DC.identifier">prb-2022-2835</meta:user-defined>
    <meta:user-defined meta:name="OVERHEIDop.versieInformatie"/>
  </office:meta>
</office:document-meta>
</file>