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watervergunning voor Elektro Technisch Buro Nabuurs BV  -  Heinz Moormannstraat 2 te Boxmeer</text:p>
      <text:section text:name="zakelijke-mededeling_id1-3-2" text:style-name="zakelijke-mededeling">
        <text:section text:name="zakelijke-mededeling-tekst_id1-3-2-1" text:style-name="zakelijke-mededeling-tekst">
          <text:section text:name="tekst_id1-3-2-1-1" text:style-name="tekst">
            <text:p text:style-name="common-al">Elektro Technisch Buro Nabuurs BV - Boxmeer</text:p>
            <text:p text:style-name="common-al">11 maart 2022, gemeente Land van Cuijk</text:p>
            <text:p text:style-name="common-al">Gedeputeerde Staten van Noord-Brabant maken bekend dat zij van Elektro Technisch Buro Nabuurs BV een aanvraag voor een vergunning ingevolge de Waterwet buiten behandeling hebben gesteld.</text:p>
            <text:p text:style-name="common-al">De aanvraag betreft het wijzigen van een open bodemenergiesysteem voor Elektro Technisch Buro Nabuurs BV gelegen aan de Heinz Moormannstraat 2 te Boxmeer.</text:p>
            <text:p text:style-name="common-al">Het besluit is te downloaden via <text:a xlink:href="http://www.brabant.nl" xlink:type="simple">www.brabant.nl</text:a> (of <text:a xlink:href="https://www.brabant.nl/loket/vergunningen-meldingen-en-ontheffingen/op-soort/soort-overzicht?product=watervergunning" xlink:type="simple">https://www.brabant.nl/loket/vergunningen-meldingen-en-ontheffingen/op-soort/soort-overzicht?product=watervergunning</text:a>) en staat open voor bezwaar en beroep.</text:p>
            <text:p text:style-name="common-al">Aan deze procedure is het kenmerk 225394 gekoppeld. U dient bij correspondentie dit kenmerk te vermelden.</text:p>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9 maart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text:a xlink:href="http://www.brabant.nl/bezwaar" xlink:type="simple">www.brabant.nl/bezwaar</text:a>. Het secretariaat van de hoor- en adviescommissie is bereikbaar op telefoonnummer (073) 680 83 04, faxnummer (073) 680 76 80.</text:p>
            <text:p text:style-name="common-al">Aan deze procedure is het kenmerk 00231161 gekoppeld. U dient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3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3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3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Buiten behandeling stellen aanvraag watervergunning voor Elektro Technisch Buro Nabuurs BV  -  Heinz Moormannstraat 2 te Boxmeer</meta:user-defined>
    <meta:user-defined meta:name="DCTERMS.W3CDTF/DCTERMS.available">2022-03-11</meta:user-defined>
    <meta:user-defined meta:name="DCTERMS.W3CDTF/OVERHEIDop.jaargang">2022</meta:user-defined>
    <meta:user-defined meta:name="OVERHEIDop.publicationIssue">2832</meta:user-defined>
    <meta:user-defined meta:name="OVERHEIDop.PrbID/DC.identifier">prb-2022-2832</meta:user-defined>
    <meta:user-defined meta:name="OVERHEIDop.versieInformatie"/>
  </office:meta>
</office:document-meta>
</file>