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urentius, Weilustlaan 295 – 437, 4817 TH te Breda en Voorvang 60 – 202, 4817 DH te Breda, Z/157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maart 2022 een verzoek tot ontheffing ingevolge artikel 3.8, eerste lid, van de Wet natuurbescherming hebben <text:span text:style-name="nadrukondlijn">afgewezen</text:span> (kenmerk: Z/157667 – 301934) aan Laurentius, Loevesteinstraat 20, 4834 ED te Breda voor het uitvoeren van onderhoud aan de flats aan de Weilustlaan en Voorvang, gelegen aan Weilustlaan 295 – 437, 4817 TH en Voorvang 60 – 202, 4817 DH te Breda.</text:p>
            <text:p text:style-name="common-al">De aanvraag, het besluit en de bijbehorende stukken liggen vanaf 11 maart 2022 tot en met 21 april 2022 <text:span text:style-name="nadrukvet">6 weken</text:span> <text:span text:style-name="nadrukvet">ter inzage </text:span>bij de Omgevingsdienst Brabant Noord (ODBN), telefoonnummer (088) 749 00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7667 gekoppeld. Wij verzoeken u bij correspondentie dit kenmerk te vermelden.</text:p>
            <text:p text:style-name="last-al">'s-Hertogenbosch,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3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3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3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667</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Laurentius, Weilustlaan 295 – 437, 4817 TH te Breda en Voorvang 60 – 202, 4817 DH te Breda, Z/157667</meta:user-defined>
    <meta:user-defined meta:name="OVERHEIDop.datumEindeReactietermijn">2022-04-21</meta:user-defined>
    <meta:user-defined meta:name="OVERHEIDop.terinzageleggingBG">https://www.brabant.nl/loket/vergunningen-meldingen-en-ontheffingen</meta:user-defined>
    <meta:user-defined meta:name="DCTERMS.W3CDTF/DCTERMS.available">2022-03-11</meta:user-defined>
    <meta:user-defined meta:name="DCTERMS.W3CDTF/OVERHEIDop.jaargang">2022</meta:user-defined>
    <meta:user-defined meta:name="OVERHEIDop.publicationIssue">2831</meta:user-defined>
    <meta:user-defined meta:name="OVERHEIDop.PrbID/DC.identifier">prb-2022-2831</meta:user-defined>
    <meta:user-defined meta:name="OVERHEIDop.versieInformatie"/>
  </office:meta>
</office:document-meta>
</file>