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de aanleg van een natuurterrein met waterpartijen, project ‘Heerlijkheid Vlietenburg’ in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Estuarium Vastgoed B.V. te Midelburg 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aanleg van een natuurterrein met waterpartijen op een perceel kadastraal bekend: Wissenkerke, sectie T, nummer: 58.</text:p>
            <text:p text:style-name="common-al"/>
            <text:p text:style-name="common-al">De aanvraag, het ontwerpbesluit en de overige stukken liggen van 12 januari 2022 tot en met 23 fbruari 2022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Noord-Beveland</text:span>
              </text:p>
                <text:p text:style-name="al"/>
              </text:list-item>
            </text:list>
            <text:p text:style-name="common-al">Tot en met 23 februari 2022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10010</meta:user-defined>
    <meta:user-defined meta:name="DCTERMS.abstract">Ontwerpvergunning Ontgrondingenwet voor de aanleg van een natuurterrein met waterpartijen, project ‘Heerlijkheid Vlietenburg’ in Wissenkerke, gemeente Noord-Beveland.</meta:user-defined>
    <dc:language>nl</dc:language>
    <meta:user-defined meta:name="OVERHEIDop.locatietype/OVERHEIDop.gebiedsmarkering">Adres</meta:user-defined>
    <meta:user-defined meta:name="DC.title">Provincie Zeeland - Verlening Ontwerpvergunning Ontgrondingenwet voor de aanleg van een natuurterrein met waterpartijen, project ‘Heerlijkheid Vlietenburg’ in Wissenkerke</meta:user-defined>
    <meta:user-defined meta:name="DCTERMS.W3CDTF/DCTERMS.available">2022-01-12</meta:user-defined>
    <meta:user-defined meta:name="DCTERMS.W3CDTF/OVERHEIDop.jaargang">2022</meta:user-defined>
    <meta:user-defined meta:name="OVERHEIDop.publicationIssue">283</meta:user-defined>
    <meta:user-defined meta:name="OVERHEIDop.PrbID/DC.identifier">prb-2022-283</meta:user-defined>
    <meta:user-defined meta:name="OVERHEIDop.versieInformatie"/>
  </office:meta>
</office:document-meta>
</file>