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aosheuf Nederweert, 2022-0073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februari 2022</text:p>
            <text:p text:style-name="common-al">Locatie: Braosheuf Nederweert, kadastraal bekend gemeente Nederweert, sectie Y, nummer 1358</text:p>
            <text:p text:style-name="common-al">Zaaknummer: 2022-00732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2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aosheuf Nederweert, 2022-007324</meta:user-defined>
    <meta:user-defined meta:name="DCTERMS.W3CDTF/DCTERMS.available">2022-03-11</meta:user-defined>
    <meta:user-defined meta:name="DCTERMS.W3CDTF/OVERHEIDop.jaargang">2022</meta:user-defined>
    <meta:user-defined meta:name="OVERHEIDop.publicationIssue">2828</meta:user-defined>
    <meta:user-defined meta:name="OVERHEIDop.PrbID/DC.identifier">prb-2022-2828</meta:user-defined>
    <meta:user-defined meta:name="OVERHEIDop.versieInformatie"/>
  </office:meta>
</office:document-meta>
</file>