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vergunning voor Equine Functional Motion Center B.V. - Oirschotseweg 76A te Moergestel</text:p>
      <text:section text:name="zakelijke-mededeling_id1-3-2" text:style-name="zakelijke-mededeling">
        <text:section text:name="zakelijke-mededeling-tekst_id1-3-2-1" text:style-name="zakelijke-mededeling-tekst">
          <text:section text:name="tekst_id1-3-2-1-1" text:style-name="tekst">
            <text:p text:style-name="common-al">Equine Functional Motion Center B.V. - Oirschotseweg 76A te Moergestel</text:p>
            <text:p text:style-name="common-al">11 maart 2022, gemeente Oisterwijk</text:p>
            <text:p text:style-name="common-al">Gedeputeerde Staten van Noord-Brabant maken bekend dat zij in het kader van de waterwet de vergunning voor een project verlenen. Het project betreft een wijziging waterwetvergunning voor Equine Functional Motion Center B.V. gelegen aan Oirschotseweg 76A te Moergestel.</text:p>
            <text:p text:style-name="common-al">De beschikking en de bijbehorende stukken zijn tot en met 19 april 2022in te zien bij de gemeente Oisterwijk.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9 maart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34337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ijziging watervergunning voor Equine Functional Motion Center B.V. - Oirschotseweg 76A te Moergestel</meta:user-defined>
    <meta:user-defined meta:name="DCTERMS.W3CDTF/DCTERMS.available">2022-03-11</meta:user-defined>
    <meta:user-defined meta:name="DCTERMS.W3CDTF/OVERHEIDop.jaargang">2022</meta:user-defined>
    <meta:user-defined meta:name="OVERHEIDop.publicationIssue">2827</meta:user-defined>
    <meta:user-defined meta:name="OVERHEIDop.PrbID/DC.identifier">prb-2022-2827</meta:user-defined>
    <meta:user-defined meta:name="OVERHEIDop.versieInformatie"/>
  </office:meta>
</office:document-meta>
</file>