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Wilhelminastraat Eijsden, 2022-00639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8 februari 2022</text:p>
            <text:p text:style-name="common-al">Locatie: Wilhelminastraat Eijsden, kadastraal bekend gemeente Eijsden, sectie D, nummers 5395, 5397, 5418, 3785, 5572, 3784, 4100, 6328, 5020 en sectie B, nummers 2463 en 2822</text:p>
            <text:p text:style-name="common-al">Zaaknummer: 2022-00639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82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2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2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Wilhelminastraat Eijsden, 2022-006398</meta:user-defined>
    <meta:user-defined meta:name="DCTERMS.W3CDTF/DCTERMS.available">2022-03-11</meta:user-defined>
    <meta:user-defined meta:name="DCTERMS.W3CDTF/OVERHEIDop.jaargang">2022</meta:user-defined>
    <meta:user-defined meta:name="OVERHEIDop.publicationIssue">2826</meta:user-defined>
    <meta:user-defined meta:name="OVERHEIDop.PrbID/DC.identifier">prb-2022-2826</meta:user-defined>
    <meta:user-defined meta:name="OVERHEIDop.versieInformatie"/>
  </office:meta>
</office:document-meta>
</file>