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rakelbergerweg e.o. Voerendaal, 2022-0052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 februari 2022</text:p>
            <text:p text:style-name="common-al">Locatie: Vrakelbergerweg Voerendaal, kadastraal bekend gemeente voerendaal sectie H, nummers 553, 280, 77 en gemeente Wijlre, sectie J, nummer 379</text:p>
            <text:p text:style-name="common-al">Zaaknummer: 2022-00525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2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2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rakelbergerweg e.o. Voerendaal, 2022-005253</meta:user-defined>
    <meta:user-defined meta:name="DCTERMS.W3CDTF/DCTERMS.available">2022-03-11</meta:user-defined>
    <meta:user-defined meta:name="DCTERMS.W3CDTF/OVERHEIDop.jaargang">2022</meta:user-defined>
    <meta:user-defined meta:name="OVERHEIDop.publicationIssue">2824</meta:user-defined>
    <meta:user-defined meta:name="OVERHEIDop.PrbID/DC.identifier">prb-2022-2824</meta:user-defined>
    <meta:user-defined meta:name="OVERHEIDop.versieInformatie"/>
  </office:meta>
</office:document-meta>
</file>