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Goedkeuring proefneming - W.Z22.100056.01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common-al">Goedkeuring proefneming</text:p>
            <text:p text:style-name="common-al">Gedeputeerde Staten van Overijssel hebben goedkeuring gegeven voor een proef alternatieve verwerkingsmethode voor de verwerking van afvalwater met waterstofperoxide. Het gaat over de locatie Bedrijvenpark Twente 243 te Almelo. </text:p>
            <text:p text:style-name="common-al">Inwerkingtreding van het besluit</text:p>
            <text:p text:style-name="common-al">Dit besluit treedt in werking met ingang van de dag nadat het besluit is bekendgemaakt.</text:p>
            <text:p text:style-name="common-al">Om het goedkeuringsbesluit in te zien, kunt u een afspraak maken met de Omgevingsdienst Regio Nijmegen via het emailadres wabo@odrn.nl of u kunt bellen naar telefoonnummer (024) 751 77 00.</text:p>
            <text:p text:style-name="common-al">Bezwaar en mogelijkheid van voorlopige voorziening</text:p>
            <text:p text:style-name="common-al">Indien er door een belanghebbende een bezwaarschrift wordt ingediend binnen de termijn van zes weken blijft het besluit in werking. Pas als ook gedurende de termijn van zes weken een verzoek om een voorlopige voorziening wordt gedaan, wordt de inwerkintreding van het besluit opgeschort. Het besluit treedt dan pas weer in werking nadat door de rechtbank op het verzoek om een voorlopige voorziening is beslist.</text:p>
            <text:p text:style-name="last-al">Het bezwaarschrift dient te worden gezonden aan het college van gedeputeerde staten van de provincie, Overijssel, t.a.v. team juridische zaken, Postbus 10078, 8000 GB Zwolle. Op envelop en brief duidelijk "Bezwaarschrift"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2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Goedkeuring proefneming - W.Z22.100056.01 – Bedrijvenpark Twente 243 te Almelo</meta:user-defined>
    <meta:user-defined meta:name="DCTERMS.W3CDTF/DCTERMS.available">2022-03-11</meta:user-defined>
    <meta:user-defined meta:name="DCTERMS.W3CDTF/OVERHEIDop.jaargang">2022</meta:user-defined>
    <meta:user-defined meta:name="OVERHEIDop.externeBijlage">Goedkeuringsbesluit|exb-2022-14562</meta:user-defined>
    <meta:user-defined meta:name="OVERHEIDop.publicationIssue">2822</meta:user-defined>
    <meta:user-defined meta:name="OVERHEIDop.PrbID/DC.identifier">prb-2022-2822</meta:user-defined>
    <meta:user-defined meta:name="OVERHEIDop.versieInformatie"/>
  </office:meta>
</office:document-meta>
</file>