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kema B.V. (99992251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5 januari 2008, met kenmerk 20675178/283200, aan Arkema B.V. verleende vergunning voor de inrichting aan de Tankhoofd 10, 3196 KE  Rotterdam-Vondelingenplaat, krachtens artikel 2.31 van de Wet algemene bepalingen omgevingsrecht te wijzigen/aan te vullen.</text:p>
            <text:p text:style-name="common-al"/>
            <text:p text:style-name="common-al">Het betreft een inrichting voor de productie van gewasbeschermingsmiddelen en industriële halffabricaten.</text:p>
            <text:p text:style-name="common-al"/>
            <text:p text:style-name="common-al">De regelgeving voor wat betreft de optimale energiebesparing en de registratie van het energieverbruik zijn veranderd. De voorschriften voor energieverbruik worden omwille hiervan ambtshalve aangepast. </text:p>
            <text:p text:style-name="common-al"/>
            <text:p text:style-name="tussenkopcur">Inzage</text:p>
            <text:p text:style-name="common-al">U kunt de beschikking en overige van belang zijnde stukken tijdens kantooruren van 17 maart 2022 tot en met 28 april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519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5190</meta:user-defined>
    <meta:user-defined meta:name="DCTERMS.abstract">De regelgeving voor wat betreft de optimale energiebesparing en de registratie van het energieverbruik zijn veranderd. De voorschriften voor energieverbruik worden omwille hiervan ambtshalve aangepast. </meta:user-defined>
    <dc:language>nl</dc:language>
    <meta:user-defined meta:name="OVERHEIDop.locatietype/OVERHEIDop.gebiedsmarkering">Adres</meta:user-defined>
    <meta:user-defined meta:name="DC.title">Kennisgeving beschikking Arkema B.V. (9999225190)</meta:user-defined>
    <meta:user-defined meta:name="OVERHEIDop.datumEindeReactietermijn">2022-04-28</meta:user-defined>
    <meta:user-defined meta:name="OVERHEIDop.TilID/OVERHEIDop.terinzageleggingOP">til-2022-983</meta:user-defined>
    <meta:user-defined meta:name="DCTERMS.W3CDTF/DCTERMS.available">2022-03-16</meta:user-defined>
    <meta:user-defined meta:name="DCTERMS.W3CDTF/OVERHEIDop.jaargang">2022</meta:user-defined>
    <meta:user-defined meta:name="OVERHEIDop.publicationIssue">2821</meta:user-defined>
    <meta:user-defined meta:name="OVERHEIDop.PrbID/DC.identifier">prb-2022-2821</meta:user-defined>
    <meta:user-defined meta:name="OVERHEIDop.versieInformatie"/>
  </office:meta>
</office:document-meta>
</file>