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uitgebreid Wabo voor OLO6101411 - FrieslandCampina DMV BV - Lozing sulfaat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FrieslandCampina DMV BV. De aanvraag betreft het wijzigen van de lozingsnormen voor sulfaat in afvalwater. De inrichting is gelegen aan N.C.B.-laan 80 te Veghel.</text:p>
            <text:p text:style-name="common-al">11 maart 2022, Tilburg</text:p>
            <text:p text:style-name="common-al">Gedeputeerde Staten van Noord-Brabant heeft een aanvraag voor een vergunning ingevolge de Wet algemene bepalingen omgevingsrecht ontvangen van FrieslandCampina DMV BV. De aanvraag betreft het wijzigen van de lozingsnormen voor sulfaat in afvalwater. De inrichting is gelegen aan N.C.B.-laan 80 te Veghel.</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4 maart 2022 tot en met 25 april 2022 ter inzage bij de gemeente Meijerijstad.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Indien u vragen of opmerkingen hebt, kunt u contact opnemen met de behandelaar op telefoonnummer(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1-03847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2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lozing van sulfaat op locatie N.C.B.-laan 80, 5462GE Veghel</meta:user-defined>
    <dc:language>nl</dc:language>
    <meta:user-defined meta:name="OVERHEIDop.locatietype/OVERHEIDop.gebiedsmarkering">Punt</meta:user-defined>
    <meta:user-defined meta:name="DC.title">Beschikking uitgebreid Wabo voor OLO6101411 - FrieslandCampina DMV BV - Lozing sulfaat - N.C.B.-laan 80, 5462GE Veghel</meta:user-defined>
    <meta:user-defined meta:name="DCTERMS.W3CDTF/DCTERMS.available">2022-03-11</meta:user-defined>
    <meta:user-defined meta:name="DCTERMS.W3CDTF/OVERHEIDop.jaargang">2022</meta:user-defined>
    <meta:user-defined meta:name="OVERHEIDop.publicationIssue">2820</meta:user-defined>
    <meta:user-defined meta:name="OVERHEIDop.PrbID/DC.identifier">prb-2022-2820</meta:user-defined>
    <meta:user-defined meta:name="OVERHEIDop.versieInformatie"/>
  </office:meta>
</office:document-meta>
</file>