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intrekking vergunning, Deurneseweg 148 te Ysselsteyn, zaaknummer 2021-207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2 december 2013 (kenmerk: 2013/69130, zaaknummer: 2011-0530) verleende vergunning ingevolge artikel 19d van de Nbwet 1998 Wet natuurbescherming, voor de melkrundveehouderij aan de Deurneseweg 148 te Ysselsteyn,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780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7807</meta:user-defined>
    <dc:language>nl</dc:language>
    <meta:user-defined meta:name="OVERHEIDop.locatietype/OVERHEIDop.gebiedsmarkering">Adres</meta:user-defined>
    <meta:user-defined meta:name="DC.title">Provincie Limburg, besluit Wet natuurbescherming intrekking vergunning, Deurneseweg 148 te Ysselsteyn, zaaknummer 2021-207807</meta:user-defined>
    <meta:user-defined meta:name="DCTERMS.W3CDTF/DCTERMS.available">2022-01-12</meta:user-defined>
    <meta:user-defined meta:name="DCTERMS.W3CDTF/OVERHEIDop.jaargang">2022</meta:user-defined>
    <meta:user-defined meta:name="OVERHEIDop.externeBijlage">2021-207807 Wnb intrekking vergunning|exb-2022-1502</meta:user-defined>
    <meta:user-defined meta:name="OVERHEIDop.publicationIssue">282</meta:user-defined>
    <meta:user-defined meta:name="OVERHEIDop.PrbID/DC.identifier">prb-2022-282</meta:user-defined>
    <meta:user-defined meta:name="OVERHEIDop.versieInformatie"/>
  </office:meta>
</office:document-meta>
</file>