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Caluna 6 te Heythuysen, kadastraal bekend gemeente Heythuysen, sectie K, nummer 304, 2022-008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2-008926.</text:p>
            <text:p text:style-name="common-al">Het besluit kunt u inzien op de website <text:a xlink:href="https://zoek.officielebekendmakingen.nl" xlink:type="simple">https://zoek.officielebekendmakingen.nl</text:a>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Caluna 6 te Heythuysen, kadastraal bekend gemeente Heythuysen, sectie K, nummer 304, 2022-008926</meta:user-defined>
    <meta:user-defined meta:name="DCTERMS.W3CDTF/DCTERMS.available">2022-03-11</meta:user-defined>
    <meta:user-defined meta:name="DCTERMS.W3CDTF/OVERHEIDop.jaargang">2022</meta:user-defined>
    <meta:user-defined meta:name="OVERHEIDop.externeBijlage">Beschikking omgevingsvergunning - vellen van ho...|exb-2022-14541</meta:user-defined>
    <meta:user-defined meta:name="OVERHEIDop.publicationIssue">2815</meta:user-defined>
    <meta:user-defined meta:name="OVERHEIDop.PrbID/DC.identifier">prb-2022-2815</meta:user-defined>
    <meta:user-defined meta:name="OVERHEIDop.versieInformatie"/>
  </office:meta>
</office:document-meta>
</file>