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367839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SABIC Innovative Plastics BV. De aanvraag betreft het bouwen en in gebruik nemen van een biomassa installatie en een hete oliefornuis. De inrichting is gelegen aan Plasticslaan 1 te Bergen op Zoom.</text:p>
            <text:p text:style-name="common-al">11 maart 2022, Tilburg</text:p>
            <text:p text:style-name="common-al">Gedeputeerde Staten van Noord-Brabant hebben een aanvraag voor een vergunning ingevolge deWet algemene bepalingen omgevingsrecht ontvangen van SABIC Innovative Plastics BV. De aanvraag betreft het bouwen en in gebruik nemen van een biomassa installatie en een hete oliefornuis. De inrichting is gelegen aan Plasticslaan 1 te Bergen op Zoom.</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14 maart 2022 tot en met 25 april 2022 ter inzage bij de gemeente Bergen op Zoom.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206 01 00.</text:p>
            <text:p text:style-name="common-al">Eenieder kan tot en met 25 april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1-04173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1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1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1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en in gebruik nemen van een biomassa installatie en een hete oliefornuis op locatie Plasticslaan 1, 4612PX Bergen op Zoom</meta:user-defined>
    <dc:language>nl</dc:language>
    <meta:user-defined meta:name="OVERHEIDop.locatietype/OVERHEIDop.gebiedsmarkering">Punt</meta:user-defined>
    <meta:user-defined meta:name="DC.title">Ontwerpbeschikking uitgebreid Wabo voor OLO 6367839 - SABIC Innovative Plastics BV - Plasticslaan 1, 4612PX Bergen op Zoom</meta:user-defined>
    <meta:user-defined meta:name="DCTERMS.W3CDTF/DCTERMS.available">2022-03-11</meta:user-defined>
    <meta:user-defined meta:name="DCTERMS.W3CDTF/OVERHEIDop.jaargang">2022</meta:user-defined>
    <meta:user-defined meta:name="OVERHEIDop.publicationIssue">2813</meta:user-defined>
    <meta:user-defined meta:name="OVERHEIDop.PrbID/DC.identifier">prb-2022-2813</meta:user-defined>
    <meta:user-defined meta:name="OVERHEIDop.versieInformatie"/>
  </office:meta>
</office:document-meta>
</file>