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cholterweg Weert, 2022-0046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8 januari 2022</text:p>
            <text:p text:style-name="common-al">Locatie: Bocholterweg Weert, kadastraal bekend gemeente Weert, sectie AE, nummers 800, 798, 799, 903 en 801</text:p>
            <text:p text:style-name="common-al">Zaaknummer: 2022-00460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0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cholterweg Weert, 2022-004603</meta:user-defined>
    <meta:user-defined meta:name="DCTERMS.W3CDTF/DCTERMS.available">2022-03-11</meta:user-defined>
    <meta:user-defined meta:name="DCTERMS.W3CDTF/OVERHEIDop.jaargang">2022</meta:user-defined>
    <meta:user-defined meta:name="OVERHEIDop.publicationIssue">2808</meta:user-defined>
    <meta:user-defined meta:name="OVERHEIDop.PrbID/DC.identifier">prb-2022-2808</meta:user-defined>
    <meta:user-defined meta:name="OVERHEIDop.versieInformatie"/>
  </office:meta>
</office:document-meta>
</file>