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erdijk 20, 2022-003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januari 2022</text:p>
            <text:p text:style-name="common-al">Locatie: Dorperdijk 20 Sevenum, kadastraal bekend gemeente Sevenum, sectie U, nummer 556 en 557</text:p>
            <text:p text:style-name="common-al">Zaaknummer: 2022-00377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erdijk 20, 2022-003775</meta:user-defined>
    <meta:user-defined meta:name="DCTERMS.W3CDTF/DCTERMS.available">2022-03-11</meta:user-defined>
    <meta:user-defined meta:name="DCTERMS.W3CDTF/OVERHEIDop.jaargang">2022</meta:user-defined>
    <meta:user-defined meta:name="OVERHEIDop.publicationIssue">2805</meta:user-defined>
    <meta:user-defined meta:name="OVERHEIDop.PrbID/DC.identifier">prb-2022-2805</meta:user-defined>
    <meta:user-defined meta:name="OVERHEIDop.versieInformatie"/>
  </office:meta>
</office:document-meta>
</file>