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Kennisgeving Ontwerp planwijziging 2022 van het Natuurbeheerplan Zeeland 2016 en het Ontwerp wijziging van de Omgevingsverordening Zeeland 2018</text:p>
      <text:section text:name="zakelijke-mededeling_id1-3-2" text:style-name="zakelijke-mededeling">
        <text:section text:name="zakelijke-mededeling-tekst_id1-3-2-1" text:style-name="zakelijke-mededeling-tekst">
          <text:section text:name="tekst_id1-3-2-1-1" text:style-name="tekst">
            <text:p text:style-name="common-al">Op 15 maart 2022 hebben Gedeputeerde Staten de Ontwerp planwijziging 2022 van het Natuurbeheerplan Zeeland 2016 vastgesteld voor inspraak en advies. </text:p>
            <text:p text:style-name="common-al">Het Natuurbeheerplan Zeeland bevat de begrenzing van natuurgebieden en agrarische beheergebieden van het Natuurnetwerk Zeeland en dient onder andere voor de subsidiëring van het natuurbeheer via het Subsidiestelsel natuur en landschap (SNL). De ontwerp planwijziging bevat wijzigingen in de begrenzing van enkele bestaande en nieuwe natuurgebieden, wijzigingen van beheertypen en ambitietypen van enkele bestaande en nieuwe natuurgebieden, wijziging van de kaart verdrogingsgevoelige beheertypen, wijziging van de begrenzing Open akker, samenvoeging van de leefgebiedkaarten Droge en Natte dooradering, begrenzing van een nieuwe Categorie klimaatmaatregelen en nieuwe beleidsregels voor onder andere bosontwikkeling binnen het Natuurnetwerk Zeeland. Bij de planwijziging wijzigen GS tevens de begrenzing van de in de bijlagen 9, 10, 11 (Natuurnetwerk) en 15 (verdrogingsgevoelige natuurgebieden) aangeduide gebieden van de Omgevingsverordening Zeeland 2018. In verband hiermee hebben GS tevens een ontwerpbesluit tot wijziging van de Omgevingsverordening 2018 vastgesteld.</text:p>
            <text:p text:style-name="common-al"/>
            <text:p text:style-name="common-al">
            <text:span text:style-name="nadrukvet">Ter inzage</text:span> </text:p>
            <text:p text:style-name="common-al">De Ontwerp planwijziging 2022 van het Natuurbeheerplan Zeeland 2016 en het Ontwerpbesluit tot wijziging van de Omgevingsverordening Zeeland 2018 in verband met de wijziging van de bijlagen 9, 10, 11 en 15 liggen vanaf 28 maart tot en met 8 mei 2022 ter inzage op het provinciehuis, Abdij 6 te Middelburg en op de gemeentehuizen in Zeeland en kunnen verder worden ingezien op en gedownload van de provinciale website op <text:a xlink:href="https://www.zeeland.nl/terinzage" xlink:type="simple"/><text:a xlink:href="https://www.zeeland.nl/loket/nu-ter-inzage" xlink:type="simple">https://www.zeeland.nl/loket/nu-ter-inzage</text:a>. De bijbehorende kaarten kunnen in deze periode in detail worden bekeken via de provinciale website op: <text:a xlink:href="https://kaarten.zeeland.nl/map/natuur_landschap" xlink:type="simple">https://kaarten.zeeland.nl/map/natuur_landschap</text:a> en <text:a xlink:href="http://www.ruimtelijkeplannen.nl" xlink:type="simple">www.ruimtelijkeplannen.nl</text:a></text:p>
            <text:p text:style-name="common-al"/>
            <text:p text:style-name="common-al">
            <text:span text:style-name="nadrukvet">Zienswijze</text:span> </text:p>
            <text:p text:style-name="common-al">Gedurende de termijn van terinzagelegging kan een ieder naar keuze mondeling of schriftelijk zienswijzen indienen bij Gedeputeerde Staten van Zeeland. Schriftelijke zienswijzen kunnen, voorzien van adresgegevens en motivering, worden ingediend bij Provincie Zeeland, Postbus 6001, 4330 LA Middelburg. Voor mondelinge zienswijzen kan telefonisch een afspraak worden gemaakt met Provincie Zeeland op 0118-6310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80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0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0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Provincie/DC.creator">Zeeland</meta:user-defined>
    <meta:user-defined meta:name="OVERHEID.Informatietype/DC.type">officiële publicatie</meta:user-defined>
    <meta:user-defined meta:name="OVERHEIDop.Rubriek/DC.type">ruimtelijk plan of omgevingsdocument</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OVERHEIDop.Ruimtelijkplan/OVERHEIDop.bekendmakingBetreffendePlan">NL.IMRO.9929.WijzOVOmgVer2018-ON09</meta:user-defined>
    <meta:user-defined meta:name="OVERHEIDop.Plansoort/OVERHEIDop.plansoort">provinciale omgevingsverordening</meta:user-defined>
    <meta:user-defined meta:name="OVERHEIDop.referentienummer">115450</meta:user-defined>
    <dc:language>nl</dc:language>
    <meta:user-defined meta:name="OVERHEIDop.locatietype/OVERHEIDop.gebiedsmarkering">Provincie</meta:user-defined>
    <meta:user-defined meta:name="DC.title">Provincie Zeeland – Kennisgeving Ontwerp planwijziging 2022 van het Natuurbeheerplan Zeeland 2016 en het Ontwerp wijziging van de Omgevingsverordening Zeeland 2018</meta:user-defined>
    <meta:user-defined meta:name="OVERHEIDop.datumEindeReactietermijn">2022-05-08</meta:user-defined>
    <meta:user-defined meta:name="OVERHEIDop.TilID/OVERHEIDop.terinzageleggingOP">til-2022-973</meta:user-defined>
    <meta:user-defined meta:name="DCTERMS.W3CDTF/DCTERMS.available">2022-03-17</meta:user-defined>
    <meta:user-defined meta:name="DCTERMS.W3CDTF/OVERHEIDop.jaargang">2022</meta:user-defined>
    <meta:user-defined meta:name="OVERHEIDop.publicationIssue">2803</meta:user-defined>
    <meta:user-defined meta:name="OVERHEIDop.PrbID/DC.identifier">prb-2022-2803</meta:user-defined>
    <meta:user-defined meta:name="OVERHEIDop.versieInformatie"/>
  </office:meta>
</office:document-meta>
</file>