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milieuneutrale wijziging, MVB Oijen BV, Parallelstraat 3 Oijen, Z/169257</text:p>
      <text:section text:name="zakelijke-mededeling_id1-3-2" text:style-name="zakelijke-mededeling">
        <text:section text:name="zakelijke-mededeling-tekst_id1-3-2-1" text:style-name="zakelijke-mededeling-tekst">
          <text:section text:name="tekst_id1-3-2-1-1" text:style-name="tekst">
            <text:p text:style-name="common-al">Maart 2022, 's-Hertogenbosch </text:p>
            <text:p text:style-name="common-al">Gedeputeerde Staten van Noord-Brabant maakt bekend dat zij van MVB Oijen BV een aanvraag voor een vergunning ingevolge de Wet algemene bepalingen omgevingsrecht heeft ontvangen. </text:p>
            <text:p text:style-name="common-al">De aanvraag betreft het milieuneutraal veranderen (opwaarderen biogas naar groen gas) van de inrichting gelegen aan Parallelstraat 3 in Oijen. </text:p>
            <text:p text:style-name="common-al">De ingediende aanvraag ligt niet ter inzage en staat op dit moment niet open voor bezwaar en beroep. Wij wijzen erop dat de publicatie van de ingekomen aanvraag NIET betekent dat vergunning wordt verleend o f zal worden geweigerd. Eventuele besluiten zullen te zijner tijd worden gepubliceerd, waarna de mogelijkheid bestaat bezwaar te maken en beroep in te stellen. </text:p>
            <text:p text:style-name="common-al">Aan deze procedure is het kenmerk Z/169257 gekoppeld. Bij correspondentie graag dit kenmerk vermelden. Correspondentie middels e-mail kunt u richten aan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0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0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0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69257</meta:user-defined>
    <dc:language>nl</dc:language>
    <meta:user-defined meta:name="OVERHEIDop.locatietype/OVERHEIDop.gebiedsmarkering">Adres</meta:user-defined>
    <meta:user-defined meta:name="DC.title">Kennisgeving aanvraag - reguliere procedure Wabo - milieuneutrale wijziging, MVB Oijen BV, Parallelstraat 3 Oijen, Z/169257</meta:user-defined>
    <meta:user-defined meta:name="DCTERMS.W3CDTF/DCTERMS.available">2022-03-11</meta:user-defined>
    <meta:user-defined meta:name="DCTERMS.W3CDTF/OVERHEIDop.jaargang">2022</meta:user-defined>
    <meta:user-defined meta:name="OVERHEIDop.publicationIssue">2802</meta:user-defined>
    <meta:user-defined meta:name="OVERHEIDop.PrbID/DC.identifier">prb-2022-2802</meta:user-defined>
    <meta:user-defined meta:name="OVERHEIDop.versieInformatie"/>
  </office:meta>
</office:document-meta>
</file>