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gevingsvergunning voor OLO 6674343 - Enexis Netbeheer BV - plaatsing laagspanningsstation op het terrein van Fuji - Oudenstaart 1, 5047TK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Enexis Netbeheer BV. De aanvraag betreft het plaatsen van een laagspanningsstation op het terrein van Fuji<text:span text:style-name="nadrukvet">,</text:span>voor de inrichting gelegen aan Oudenstaart 1 te Tilburg.</text:p>
            <text:p text:style-name="common-al">11 maart 2022, Tilburg</text:p>
            <text:p text:style-name="common-al">Gedeputeerde Staten van Noord-Brabant heeft een aanvraag voor een vergunning ingevolge de Wet algemene bepalingen omgevingsrecht ontvangen van Enexis Netbeheer BV. De aanvraag betreft het plaatsen van een laagspanningsstation op het terrein van Fuji, voor de inrichting gelegen aan Oudenstaart 1 te Tilburg.</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4 maart 2022 tot en met 25 april 2022 ter inzage bij de gemeente Tilburg. Voor locatie, tijdstippen en dagen waarop u de stukken in kunt zien, verwijzen wij naar de website van de gemeente. Vanaf het moment van terinzagelegging is de kennisgeving te bekijken op de website 'www.officielebekendmakingen.nl' en de beschikking op de website van de provincie 'www.Brabant.nl'.Indien u vragen of opmerkingen hebt, kunt u contact opnemen met de behandelaar op telefoonnummer(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0640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9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9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9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ing laagspanningsstation Fuji} op locatie Oudenstaart 1, 5047TK Tilburg</meta:user-defined>
    <dc:language>nl</dc:language>
    <meta:user-defined meta:name="OVERHEIDop.locatietype/OVERHEIDop.gebiedsmarkering">Punt</meta:user-defined>
    <meta:user-defined meta:name="DC.title">Beschikking ogevingsvergunning voor OLO 6674343 - Enexis Netbeheer BV - plaatsing laagspanningsstation op het terrein van Fuji - Oudenstaart 1, 5047TK Tilburg</meta:user-defined>
    <meta:user-defined meta:name="DCTERMS.W3CDTF/DCTERMS.available">2022-03-11</meta:user-defined>
    <meta:user-defined meta:name="DCTERMS.W3CDTF/OVERHEIDop.jaargang">2022</meta:user-defined>
    <meta:user-defined meta:name="OVERHEIDop.publicationIssue">2795</meta:user-defined>
    <meta:user-defined meta:name="OVERHEIDop.PrbID/DC.identifier">prb-2022-2795</meta:user-defined>
    <meta:user-defined meta:name="OVERHEIDop.versieInformatie"/>
  </office:meta>
</office:document-meta>
</file>