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ehele provincie Limburg, zaaknummer 2021-201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</text:p>
            <text:p text:style-name="common-al">vervoeren, binnen of buiten het grondgebied van Nederland brengen en onder zich hebben van</text:p>
            <text:p text:style-name="common-al">producten van inheemse en uitheemse dier- en plantsoorten en het prepareren van beschermde</text:p>
            <text:p text:style-name="common-al">inheemse diersoorten ten behoeve van onderzoek, voorlichting, tentoonstellingen en educati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569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1569</meta:user-defined>
    <dc:language>nl</dc:language>
    <meta:user-defined meta:name="OVERHEIDop.locatietype/OVERHEIDop.gebiedsmarkering">Provincie</meta:user-defined>
    <meta:user-defined meta:name="DC.title">Provincie Limburg, besluit Wet natuurbescherming Soorten, gehele provincie Limburg, zaaknummer 2021-201569</meta:user-defined>
    <meta:user-defined meta:name="DCTERMS.W3CDTF/DCTERMS.available">2022-03-11</meta:user-defined>
    <meta:user-defined meta:name="DCTERMS.W3CDTF/OVERHEIDop.jaargang">2022</meta:user-defined>
    <meta:user-defined meta:name="OVERHEIDop.externeBijlage">2021-201569 Ontheffing Wnb Soorten|exb-2022-14455</meta:user-defined>
    <meta:user-defined meta:name="OVERHEIDop.publicationIssue">2787</meta:user-defined>
    <meta:user-defined meta:name="OVERHEIDop.PrbID/DC.identifier">prb-2022-2787</meta:user-defined>
    <meta:user-defined meta:name="OVERHEIDop.versieInformatie"/>
  </office:meta>
</office:document-meta>
</file>