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apelkesstraat Eijsden, 2022-01132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7 maart 2022</text:p>
            <text:p text:style-name="common-al">Locatie: Kapelkessttraat Eijsden, kadastraal bekend gemeente Eijsden, sectie L, nummers 412 en 125</text:p>
            <text:p text:style-name="common-al">Zaaknummer: 2022-01132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78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8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8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apelkesstraat Eijsden, 2022-011328</meta:user-defined>
    <meta:user-defined meta:name="DCTERMS.W3CDTF/DCTERMS.available">2022-03-11</meta:user-defined>
    <meta:user-defined meta:name="DCTERMS.W3CDTF/OVERHEIDop.jaargang">2022</meta:user-defined>
    <meta:user-defined meta:name="OVERHEIDop.publicationIssue">2782</meta:user-defined>
    <meta:user-defined meta:name="OVERHEIDop.PrbID/DC.identifier">prb-2022-2782</meta:user-defined>
    <meta:user-defined meta:name="OVERHEIDop.versieInformatie"/>
  </office:meta>
</office:document-meta>
</file>