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 (9999265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</text:p>
            <text:p text:style-name="common-al">Voor   : De huidige zeven voor sojabonen worden vervangen voor twee nieuwe zeefinstallaties</text:p>
            <text:p text:style-name="common-al">Aanvraagdatum : 8 maart 2022</text:p>
            <text:p text:style-name="common-al">Zaaknummer : 9999265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5024</meta:user-defined>
    <meta:user-defined meta:name="DCTERMS.abstract">GS maken bekend dat aanvraag omgevingsvergunning met reguliere voorbereidingsprocedure is ontvangen voor vervanging huidige zeven voor sojabonen voor nieuwe zeefinstallaties. </meta:user-defined>
    <dc:language>nl</dc:language>
    <meta:user-defined meta:name="OVERHEIDop.locatietype/OVERHEIDop.gebiedsmarkering">Adres</meta:user-defined>
    <meta:user-defined meta:name="DC.title">Kennisgeving aanvraag Archer Daniels Midland Europoort B.V.  (999926502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81</meta:user-defined>
    <meta:user-defined meta:name="OVERHEIDop.PrbID/DC.identifier">prb-2022-2781</meta:user-defined>
    <meta:user-defined meta:name="OVERHEIDop.versieInformatie"/>
  </office:meta>
</office:document-meta>
</file>