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64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tijdelijk opslaan van grond dat vrijkomt bij ontgravingen ten behoeve van de bouw</text:p>
            <text:p text:style-name="common-al">  van de biobrandstoffenfabriek en pretreatmentunit</text:p>
            <text:p text:style-name="common-al">Aanvraagdatum : 3 maart 2022</text:p>
            <text:p text:style-name="common-al">Zaaknummer : 99992645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570</meta:user-defined>
    <meta:user-defined meta:name="DCTERMS.abstract">GS maken bekend dat aanvraag omgevingsvergunning met reguliere voorbereidingsprocedure is ontvangen voor tijdelijk opslaan grond. </meta:user-defined>
    <dc:language>nl</dc:language>
    <meta:user-defined meta:name="OVERHEIDop.locatietype/OVERHEIDop.gebiedsmarkering">Adres</meta:user-defined>
    <meta:user-defined meta:name="DC.title">Kennisgeving aanvraag Shell Nederland Raffinaderij B.V. (999926457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79</meta:user-defined>
    <meta:user-defined meta:name="OVERHEIDop.PrbID/DC.identifier">prb-2022-2779</meta:user-defined>
    <meta:user-defined meta:name="OVERHEIDop.versieInformatie"/>
  </office:meta>
</office:document-meta>
</file>