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94795 - Grondstoffencentrum Nederland B.V. - Zuiderhavenweg 16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ndstoffencentrum Nederland B.V.</text:p>
            <text:p text:style-name="common-al">Locatie : Zuiderhavenweg 16 te Tiel</text:p>
            <text:p text:style-name="common-al">Omschrijving : spoorwegballast met euralcode 170507</text:p>
            <text:p text:style-name="common-al">Datum ontvangst : 8 maart 2022</text:p>
            <text:p text:style-name="common-al">Zaaknummer ODRN : W.Z22.1019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794795 - Grondstoffencentrum Nederland B.V. - Zuiderhavenweg 16 te Tiel</meta:user-defined>
    <meta:user-defined meta:name="DCTERMS.W3CDTF/DCTERMS.available">2022-03-11</meta:user-defined>
    <meta:user-defined meta:name="DCTERMS.W3CDTF/OVERHEIDop.jaargang">2022</meta:user-defined>
    <meta:user-defined meta:name="OVERHEIDop.publicationIssue">2775</meta:user-defined>
    <meta:user-defined meta:name="OVERHEIDop.PrbID/DC.identifier">prb-2022-2775</meta:user-defined>
    <meta:user-defined meta:name="OVERHEIDop.versieInformatie"/>
  </office:meta>
</office:document-meta>
</file>