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1-1-10-1-3-7">
      <text:list-level-style-bullet text:bullet-char="-" text:level="1">
        <style:list-level-properties text:min-label-width="10mm"/>
      </text:list-level-style-bullet>
    </text:list-style>
    <text:list-style style:name="id1-3-2-1-1-10-1-3-8">
      <text:list-level-style-bullet text:bullet-char="-" text:level="1">
        <style:list-level-properties text:min-label-width="10mm"/>
      </text:list-level-style-bullet>
    </text:list-style>
    <text:list-style style:name="id1-3-2-1-1-10-1-3-9">
      <text:list-level-style-bullet text:bullet-char="-" text:level="1">
        <style:list-level-properties text:min-label-width="10mm"/>
      </text:list-level-style-bullet>
    </text:list-style>
    <text:list-style style:name="id1-3-2-1-1-10-1-3-10">
      <text:list-level-style-bullet text:bullet-char="-" text:level="1">
        <style:list-level-properties text:min-label-width="10mm"/>
      </text:list-level-style-bullet>
    </text:list-style>
    <text:list-style style:name="id1-3-2-1-1-10-1-3-11">
      <text:list-level-style-bullet text:bullet-char="-" text:level="1">
        <style:list-level-properties text:min-label-width="10mm"/>
      </text:list-level-style-bullet>
    </text:list-style>
    <text:list-style style:name="id1-3-2-1-1-10-1-3-1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Verlenging Natura 2000-beheerplann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ext:list text:style-name="id1-3-2-1-1-6">
              <text:list-item text:style-override="id1-3-2-1-1-6-1">
                <text:number>1.</text:number>
                <text:p text:style-name="al">artikel 2.3, lid 1 van de Wet natuurbescherming;</text:p>
              </text:list-item>
              <text:list-item text:style-override="id1-3-2-1-1-6-2">
                <text:number>2.</text:number>
                <text:p text:style-name="al">artikel 2.3, lid 4 van de Wet natuurbescherming;</text:p>
              </text:list-item>
              <text:list-item text:style-override="id1-3-2-1-1-6-3">
                <text:number>3.</text:number>
                <text:p text:style-name="al">artikel 2.3, lid van de Wet natuurbescherming;</text:p>
              </text:list-item>
            </text:list>
            <text:p text:style-name="al"/>
            <text:p text:style-name="al">overwegende dat:</text:p>
            <text:p text:style-name="al"/>
            <text:list text:style-name="id1-3-2-1-1-10">
              <text:list-item text:style-override="id1-3-2-1-1-10-1">
                <text:number>•</text:number>
                <text:p text:style-name="al">de Natura 2000-beheerplannen als volgt door Gedeputeerde Staten zijn vastgesteld:</text:p>
                <text:list text:style-name="id1-3-2-1-1-10-1-3">
                  <text:list-item text:style-override="id1-3-2-1-1-10-1-3-1">
                    <text:number>-</text:number>
                    <text:p text:style-name="al">Drouwenerzand op 5 juli 2016</text:p>
                  </text:list-item>
                  <text:list-item text:style-override="id1-3-2-1-1-10-1-3-2">
                    <text:number>-</text:number>
                    <text:p text:style-name="al">Leekstermeergebied op 5 juli 2016</text:p>
                  </text:list-item>
                  <text:list-item text:style-override="id1-3-2-1-1-10-1-3-3">
                    <text:number>-</text:number>
                    <text:p text:style-name="al">Norgerholt op 5 juli 2016</text:p>
                  </text:list-item>
                  <text:list-item text:style-override="id1-3-2-1-1-10-1-3-4">
                    <text:number>-</text:number>
                    <text:p text:style-name="al">Dwingelderveld op 1 november 2016</text:p>
                  </text:list-item>
                  <text:list-item text:style-override="id1-3-2-1-1-10-1-3-5">
                    <text:number>-</text:number>
                    <text:p text:style-name="al">Mantingerbos op 1 november 2016</text:p>
                  </text:list-item>
                  <text:list-item text:style-override="id1-3-2-1-1-10-1-3-6">
                    <text:number>-</text:number>
                    <text:p text:style-name="al">Mantingerzand op 1 november 2016</text:p>
                  </text:list-item>
                  <text:list-item text:style-override="id1-3-2-1-1-10-1-3-7">
                    <text:number>-</text:number>
                    <text:p text:style-name="al">Fochterloërveen op 29 november 2016</text:p>
                  </text:list-item>
                  <text:list-item text:style-override="id1-3-2-1-1-10-1-3-8">
                    <text:number>-</text:number>
                    <text:p text:style-name="al">Holtingerveld op 29 november 2016</text:p>
                  </text:list-item>
                  <text:list-item text:style-override="id1-3-2-1-1-10-1-3-9">
                    <text:number>-</text:number>
                    <text:p text:style-name="al">Bargerveen op 1 februari 2017</text:p>
                  </text:list-item>
                  <text:list-item text:style-override="id1-3-2-1-1-10-1-3-10">
                    <text:number>-</text:number>
                    <text:p text:style-name="al">Drents-Friese Wold &amp; Leggelderveld op 1 februari 2017</text:p>
                  </text:list-item>
                  <text:list-item text:style-override="id1-3-2-1-1-10-1-3-11">
                    <text:number>-</text:number>
                    <text:p text:style-name="al">Elperstroom op 1 februari 2017</text:p>
                  </text:list-item>
                  <text:list-item text:style-override="id1-3-2-1-1-10-1-3-12">
                    <text:number>-</text:number>
                    <text:p text:style-name="al">Drentsche Aa op 1 oktober 2017</text:p>
                  </text:list-item>
                </text:list>
              </text:list-item>
              <text:list-item text:style-override="id1-3-2-1-1-10-2">
                <text:number>•</text:number>
                <text:p text:style-name="al">een Natura 2000-beheerplan wordt vastgesteld voor een tijdvak van ten hoogste zes jaar;</text:p>
              </text:list-item>
              <text:list-item text:style-override="id1-3-2-1-1-10-3">
                <text:number>•</text:number>
                <text:p text:style-name="al">de doelen in de voorgenoemde Natura 2000-beheerplannen nog steeds actueel zijn;</text:p>
              </text:list-item>
              <text:list-item text:style-override="id1-3-2-1-1-10-4">
                <text:number>•</text:number>
                <text:p text:style-name="al">er diverse ontwikkelingen gaande zijn, waaronder de gebiedsgerichte aanpak stikstof, natuurdoelanalyses, programma Natuur en de Omgevingswet;</text:p>
              </text:list-item>
              <text:list-item text:style-override="id1-3-2-1-1-10-5">
                <text:number>•</text:number>
                <text:p text:style-name="al">het verplicht is om de resultaten van de maatregelen die ten gevolge van de beheerplannen uitgevoerd zijn te beoordelen en op basis daarvan de beheerplannen te actualiseren;</text:p>
              </text:list-item>
              <text:list-item text:style-override="id1-3-2-1-1-10-6">
                <text:number>•</text:number>
                <text:p text:style-name="al">er meer tijd nodig is om voornoemde processen af te ronden en de uitkomsten daarvan voor te leggen aan de betrokken partijen in de omgeving en te implementeren in de Natura 2000-beheerplannen;</text:p>
              </text:list-item>
              <text:list-item text:style-override="id1-3-2-1-1-10-7">
                <text:number>•</text:number>
                <text:p text:style-name="al">de provincie Fryslân heeft ingestemd met de verlenging van het tijdvak van de Natura 2000-beheerplannen Drents-Friese Wold &amp; Leggelderveld en Fochteloërveen; </text:p>
              </text:list-item>
              <text:list-item text:style-override="id1-3-2-1-1-10-8">
                <text:number>•</text:number>
                <text:p text:style-name="al">de provincie Groningen heeft ingestemd met de verlenging van het tijdvak van de Natura 2000-beheerplannen Drentsche Aa en Leekstermeergebied;</text:p>
              </text:list-item>
              <text:list-item text:style-override="id1-3-2-1-1-10-9">
                <text:number>•</text:number>
                <text:p text:style-name="al">Gedeputeerde Staten de bevoegdheid heeft om op basis van artikel 2.3, lid 4 van de Wet natuurbescherming de Natura 2000-beheerplannen eenmalig voor maximaal zes jaar te verlengen;</text:p>
              </text:list-item>
              <text:list-item text:style-override="id1-3-2-1-1-10-10">
                <text:number>•</text:number>
                <text:p text:style-name="al">bij de verlenging geen toepassing hoeft te worden gegeven aan afdeling 3.4 van de Algemene wet bestuursrecht.</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Tot verlenging van het tijdvak van de volgende Natura 2000-beheerplannen met zes jaar, gerekend vanaf de oorspronkelijke einddatum, dan wel - in het geval er eerder een nieuw Natura 2000-beheerplan wordt vastgesteld - tot die datum:</text:p>
            <text:p text:style-name="al"/>
            <text:list text:style-name="id1-3-2-2-1-5">
              <text:list-item text:style-override="id1-3-2-2-1-5-1">
                <text:number>•</text:number>
                <text:p text:style-name="al">Drouwenerzand</text:p>
              </text:list-item>
            </text:list>
            <text:p text:style-name="al">
            <text:a xlink:href="https://www.provincie.drenthe.nl/publish/pages/121636/nw16061502-beheerplan_n2000_drouwenerzand_lr.pdf" xlink:type="simple">https://www.provincie.drenthe.nl/publish/pages/121636/nw16061502-beheerplan_n2000_drouwenerzand_lr.pdf</text:a>
          </text:p>
            <text:p text:style-name="al"/>
            <text:list text:style-name="id1-3-2-2-1-8">
              <text:list-item text:style-override="id1-3-2-2-1-8-1">
                <text:number>•</text:number>
                <text:p text:style-name="al">Leekstermeergebied</text:p>
              </text:list-item>
            </text:list>
            <text:p text:style-name="al">
            <text:a xlink:href="https://www.provincie.drenthe.nl/publish/pages/121642/nw16061502-beheerplan_n2000_leekstermeer_lr.pdf" xlink:type="simple">https://www.provincie.drenthe.nl/publish/pages/121642/nw16061502-beheerplan_n2000_leekstermeer_lr.pdf</text:a> </text:p>
            <text:p text:style-name="al"/>
            <text:list text:style-name="id1-3-2-2-1-11">
              <text:list-item text:style-override="id1-3-2-2-1-11-1">
                <text:number>•</text:number>
                <text:p text:style-name="al">Norgerholt</text:p>
              </text:list-item>
            </text:list>
            <text:p text:style-name="al">
            <text:a xlink:href="https://www.provincie.drenthe.nl/publish/pages/121654/nw16061502-beheerplan_n2000_norgerholt_lr.pdf" xlink:type="simple">https://www.provincie.drenthe.nl/publish/pages/121654/nw16061502-beheerplan_n2000_norgerholt_lr.pdf</text:a>
          </text:p>
            <text:p text:style-name="al"/>
            <text:list text:style-name="id1-3-2-2-1-14">
              <text:list-item text:style-override="id1-3-2-2-1-14-1">
                <text:number>•</text:number>
                <text:p text:style-name="al">Dwingelderveld</text:p>
              </text:list-item>
            </text:list>
            <text:p text:style-name="al">
            <text:a xlink:href="https://www.provincie.drenthe.nl/publish/pages/121637/nw16100605-beheerplan_n2000_dwingelderveld_def_lr.pdf" xlink:type="simple">https://www.provincie.drenthe.nl/publish/pages/121637/nw16100605-beheerplan_n2000_dwingelderveld_def_lr.pdf</text:a> </text:p>
            <text:p text:style-name="al"/>
            <text:list text:style-name="id1-3-2-2-1-17">
              <text:list-item text:style-override="id1-3-2-2-1-17-1">
                <text:number>•</text:number>
                <text:p text:style-name="al">Mantingerbos</text:p>
              </text:list-item>
            </text:list>
            <text:p text:style-name="al">
            <text:a xlink:href="https://www.provincie.drenthe.nl/publish/pages/121643/nw16100605-beheerplan_n2000_mantingerbos_def_lr.pdf" xlink:type="simple">https://www.provincie.drenthe.nl/publish/pages/121643/nw16100605-beheerplan_n2000_mantingerbos_def_lr.pdf</text:a> </text:p>
            <text:p text:style-name="al"/>
            <text:list text:style-name="id1-3-2-2-1-20">
              <text:list-item text:style-override="id1-3-2-2-1-20-1">
                <text:number>•</text:number>
                <text:p text:style-name="al">Mantingerzand</text:p>
              </text:list-item>
            </text:list>
            <text:p text:style-name="al">
            <text:a xlink:href="https://www.provincie.drenthe.nl/publish/pages/121951/nw16100605-beheerplan_n2000_mantingerzand_def_lr.pdf" xlink:type="simple">https://www.provincie.drenthe.nl/publish/pages/121951/nw16100605-beheerplan_n2000_mantingerzand_def_lr.pdf</text:a> </text:p>
            <text:p text:style-name="al"/>
            <text:list text:style-name="id1-3-2-2-1-23">
              <text:list-item text:style-override="id1-3-2-2-1-23-1">
                <text:number>•</text:number>
                <text:p text:style-name="al">Fochteloëerveen</text:p>
              </text:list-item>
            </text:list>
            <text:p text:style-name="al">
            <text:a xlink:href="https://www.provincie.drenthe.nl/publish/pages/121638/beheerplan_fochteloerveen.pdf" xlink:type="simple">https://www.provincie.drenthe.nl/publish/pages/121638/beheerplan_fochteloerveen.pdf</text:a>
          </text:p>
            <text:p text:style-name="al"/>
            <text:list text:style-name="id1-3-2-2-1-26">
              <text:list-item text:style-override="id1-3-2-2-1-26-1">
                <text:number>•</text:number>
                <text:p text:style-name="al">Holtingerveld</text:p>
              </text:list-item>
            </text:list>
            <text:p text:style-name="al">
            <text:a xlink:href="https://www.provincie.drenthe.nl/publish/pages/121640/beheerplan_holtingerveld.pdf" xlink:type="simple">https://www.provincie.drenthe.nl/publish/pages/121640/beheerplan_holtingerveld.pdf</text:a>
          </text:p>
            <text:p text:style-name="al"/>
            <text:list text:style-name="id1-3-2-2-1-29">
              <text:list-item text:style-override="id1-3-2-2-1-29-1">
                <text:number>•</text:number>
                <text:p text:style-name="al">Bargerveen</text:p>
              </text:list-item>
            </text:list>
            <text:p text:style-name="al">
            <text:a xlink:href="https://www.provincie.drenthe.nl/publish/pages/122139/beheerplan_bargerveen_en_bijlagen.pdf" xlink:type="simple">https://www.provincie.drenthe.nl/publish/pages/122139/beheerplan_bargerveen_en_bijlagen.pdf</text:a>
          </text:p>
            <text:p text:style-name="al"/>
            <text:list text:style-name="id1-3-2-2-1-32">
              <text:list-item text:style-override="id1-3-2-2-1-32-1">
                <text:number>•</text:number>
                <text:p text:style-name="al">Drents-Friese Wold &amp; Leggelderveld</text:p>
              </text:list-item>
            </text:list>
            <text:p text:style-name="al">
            <text:a xlink:href="https://www.provincie.drenthe.nl/publish/pages/122074/beheerplan_drents-friese_wold.pdf" xlink:type="simple">https://www.provincie.drenthe.nl/publish/pages/122074/beheerplan_drents-friese_wold.pdf</text:a>
          </text:p>
            <text:p text:style-name="al"/>
            <text:list text:style-name="id1-3-2-2-1-35">
              <text:list-item text:style-override="id1-3-2-2-1-35-1">
                <text:number>•</text:number>
                <text:p text:style-name="al">Elperstroom</text:p>
              </text:list-item>
            </text:list>
            <text:p text:style-name="al">
            <text:a xlink:href="https://www.provincie.drenthe.nl/publish/pages/122124/beheerplan_elperstroom.pdf" xlink:type="simple">https://www.provincie.drenthe.nl/publish/pages/122124/beheerplan_elperstroom.pdf</text:a>
          </text:p>
            <text:p text:style-name="al"/>
            <text:list text:style-name="id1-3-2-2-1-38">
              <text:list-item text:style-override="id1-3-2-2-1-38-1">
                <text:number>•</text:number>
                <text:p text:style-name="al">Drentsche Aa</text:p>
              </text:list-item>
            </text:list>
            <text:p text:style-name="al">
            <text:a xlink:href="https://www.provincie.drenthe.nl/publish/pages/122058/natura_2000_beheerplan_drentsche_aa.pdf" xlink:type="simple">https://www.provincie.drenthe.nl/publish/pages/122058/natura_2000_beheerplan_drentsche_aa.pdf</text:a> </text:p>
            <text:p text:style-name="al"/>
          </text:section>
          <text:section text:name="artikel_id1-3-2-2-2" text:style-name="artikel">
            <text:p text:style-name="artikel_kop_titel"><text:span text:style-name="artikel_kop_label">Artikel</text:span> <text:span text:style-name="artikel_kop_nr">II </text:span> </text:p>
            <text:p text:style-name="al"/>
            <text:p text:style-name="al">Dit besluit treedt in werking met ingang van de dag na de datum van bekendmaking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8 januari 2022</text:p>
            <text:p text:style-name="al">Kenmerk 4.1/2022000150</text:p>
            <text:p text:style-name="al"/>
            <text:p text:style-name="al"/>
            <text:p text:style-name="al">Uitgegeven: 10 maart 2022</text:p>
            <text:p text:style-name="al"/>
            <text:p text:style-name="al"/>
            <text:p text:style-name="al"/>
            <text:p text:style-name="al"/>
            <text:p text:style-name="al"/>
            <text:p text:style-name="al"/>
            <text:p text:style-name="al"/>
            <text:p text:style-name="al">Bezwaar</text:p>
            <text:p text:style-name="al"/>
            <text:p text:style-name="al">Tegen dit besluit kan binnen zes weken na publicatie een bezwaarschrift ingediend worden bij het college van gedeputeerde staten van Drenthe. Voor meer informatie over het indienen van een bezwaarschrift verwijzen wij u naar <text:a xlink:href="http://www.provincie.drenthe.nl/bezwaarprocedure" xlink:type="simple">www.provincie.drenthe.nl/bezwaarprocedure</text:a>. </text:p>
            <text:p text:style-name="al"/>
          </text:section>
        </text:section>
        <text:section text:name="regeling-sluiting_id1-3-2-3" text:style-name="regeling-sluiting">
          <text:section text:name="slotformulering_id1-3-2-3-1" text:style-name="slotformulering">
            <text:p text:style-name="al">Toelichting </text:p>
            <text:p text:style-name="al"/>
            <text:p text:style-name="al">In 2022 en 2023 verlopen de beheerplannen van de Natura 2000-gebied in provincie Drenthe. Op basis van artikel 2.3, lid 4 van de Wet natuurbescherming hebben Gedeputeerde Staten als bevoegd gezag de mogelijkheid om eenmalig een besluit te nemen om het beheerplan voor maximaal zes jaar te verlengen. In de tussentijd wordt gewerkt aan het actualiseren van de beheerplannen van alle Natura 2000-gebieden die geheel of gedeeltelijk in provincie Drenthe liggen. Nadat een beheerplan geactualiseerd en vastgesteld is, wordt het huidige beheerplan ingetrokken.</text:p>
            <text:p text:style-name="al"/>
            <text:p text:style-name="al">Voor de verlenging van de Natura 2000-beheerplannen Drents-Friese Wold &amp; Leggelderveld en Fochteloërveen is instemming verkregen van de provincie Fryslân. Voor de verlenging van de Natura 2000-beheerplannen Drentsche Aa en Leekstermeergebied is instemming verkregen van de provincie Groninge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op.referentienummer">2022000150</meta:user-defined>
    <dc:language>nl</dc:language>
    <meta:user-defined meta:name="OVERHEIDop.locatietype/OVERHEIDop.gebiedsmarkering">Provincie</meta:user-defined>
    <meta:user-defined meta:name="DC.title">Verlenging Natura 2000-beheerplannen</meta:user-defined>
    <meta:user-defined meta:name="DCTERMS.W3CDTF/DCTERMS.available">2022-03-10</meta:user-defined>
    <meta:user-defined meta:name="DCTERMS.W3CDTF/OVERHEIDop.jaargang">2022</meta:user-defined>
    <meta:user-defined meta:name="OVERHEIDop.publicationIssue">2772</meta:user-defined>
    <meta:user-defined meta:name="OVERHEIDop.PrbID/DC.identifier">prb-2022-2772</meta:user-defined>
    <meta:user-defined meta:name="OVERHEIDop.versieInformatie"/>
  </office:meta>
</office:document-meta>
</file>