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kadastrale percelen Berkel A6285 en A5540, achter De Kraan 45, 5056 PA te Berkel-Enschot, Z/152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aart 2022 een verzoek tot ontheffing ingevolge artikel 3.3, eerste lid, van de Wet natuurbescherming hebben<text:span text:style-name="nadrukvet"> afgewezen</text:span> (kenmerk: Z/152742 – 295543) aan Ruimte voor Ruimte CV II, Brabantlaan 3, 5216 TV te ‘s-Hertogenbosch voor het realiseren van een parkachtige groenvoorziening, uitgevoerd op de kadastrale percelen Berkel A6285 en A5540, gelegen achter De Kraan 45, 5056 PA te Berkel-Enschot, in de gemeente Tilburg. </text:p>
            <text:p text:style-name="common-al">De aanvraag, het besluit en de bijbehorende stukken liggen vanaf 10 maart 2022 tot en met 20 april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742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742</meta:user-defined>
    <dc:language>nl</dc:language>
    <meta:user-defined meta:name="OVERHEIDop.locatietype/OVERHEIDop.gebiedsmarkering">Adres</meta:user-defined>
    <meta:user-defined meta:name="DC.title">KENNISGEVING WET NATUURBESCHERMING, Ruimte voor Ruimte II Cv, kadastrale percelen Berkel A6285 en A5540, achter De Kraan 45, 5056 PA te Berkel-Enschot, Z/152742</meta:user-defined>
    <meta:user-defined meta:name="DCTERMS.W3CDTF/DCTERMS.available">2022-03-10</meta:user-defined>
    <meta:user-defined meta:name="DCTERMS.W3CDTF/OVERHEIDop.jaargang">2022</meta:user-defined>
    <meta:user-defined meta:name="OVERHEIDop.publicationIssue">2771</meta:user-defined>
    <meta:user-defined meta:name="OVERHEIDop.PrbID/DC.identifier">prb-2022-2771</meta:user-defined>
    <meta:user-defined meta:name="OVERHEIDop.versieInformatie"/>
  </office:meta>
</office:document-meta>
</file>