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Oranjekade, Helmond - gelegen tussen de Waardstraat, de Torenstraat en Oostende</text:p>
      <text:section text:name="zakelijke-mededeling_id1-3-2" text:style-name="zakelijke-mededeling">
        <text:section text:name="zakelijke-mededeling-tekst_id1-3-2-1" text:style-name="zakelijke-mededeling-tekst">
          <text:section text:name="tekst_id1-3-2-1-1" text:style-name="tekst">
            <text:p text:style-name="common-al">Oranjekade, Helmond - gelegen tussen de Waardstraat, de Torenstraat en Oostende</text:p>
            <text:p text:style-name="common-al">10 maart 2022, gemeente Helmond</text:p>
            <text:p text:style-name="common-al">Gedeputeerde Staten van Noord-Brabant maken bekend dat zij van ReDo Projects BV een aanvraag voor een vergunning ingevolge de Waterwet hebben ontvangen. De aanvraag betreft Waterwet vergunning Oranjekade, Helmond, voor de inrichting gelegentussen de Waardstraat, de Torenstraat en Oostende.</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3876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Oranjekade, Helmond - gelegen tussen de Waardstraat, de Torenstraat en Oostende</meta:user-defined>
    <meta:user-defined meta:name="DCTERMS.W3CDTF/DCTERMS.available">2022-03-10</meta:user-defined>
    <meta:user-defined meta:name="DCTERMS.W3CDTF/OVERHEIDop.jaargang">2022</meta:user-defined>
    <meta:user-defined meta:name="OVERHEIDop.publicationIssue">2769</meta:user-defined>
    <meta:user-defined meta:name="OVERHEIDop.PrbID/DC.identifier">prb-2022-2769</meta:user-defined>
    <meta:user-defined meta:name="OVERHEIDop.versieInformatie"/>
  </office:meta>
</office:document-meta>
</file>