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NOEK JACHTBETIMMERING BV, PERCElen KADASTRAAL BEKEND GEMEENTE DRIMMELEN, SECTIE T, NUMMERS 1893, 1894 EN 2737, Z/13865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oprichting van 10 lodges, uitgevoerd op de percelen kadastraal bekend gemeente Drimmelen, sectie T, nummers 1893, 1894 en 2737.</text:p>
            <text:p text:style-name="common-al">Het ontwerpbesluit en de bijbehorende stukken zijn vanaf 10 maart 2022 tot en met 20 april 2022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20 april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38658 gekoppeld. U dient bij correspondentie dit kenmerk te vermelden.</text:p>
            <text:p text:style-name="common-al">'s-Hertogenbosch, maart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6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6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6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38658 </meta:user-defined>
    <dc:language>nl</dc:language>
    <meta:user-defined meta:name="OVERHEIDop.locatietype/OVERHEIDop.gebiedsmarkering">Vlak</meta:user-defined>
    <meta:user-defined meta:name="DC.title">Kennisgeving Wet natuurbescherming, SNOEK JACHTBETIMMERING BV, PERCElen KADASTRAAL BEKEND GEMEENTE DRIMMELEN, SECTIE T, NUMMERS 1893, 1894 EN 2737, Z/138658</meta:user-defined>
    <meta:user-defined meta:name="DCTERMS.W3CDTF/DCTERMS.available">2022-03-10</meta:user-defined>
    <meta:user-defined meta:name="DCTERMS.W3CDTF/OVERHEIDop.jaargang">2022</meta:user-defined>
    <meta:user-defined meta:name="OVERHEIDop.publicationIssue">2768</meta:user-defined>
    <meta:user-defined meta:name="OVERHEIDop.PrbID/DC.identifier">prb-2022-2768</meta:user-defined>
    <meta:user-defined meta:name="OVERHEIDop.versieInformatie"/>
  </office:meta>
</office:document-meta>
</file>