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Attero B.V., Vamweg 7 te Wijster inzake het verlengen van het gebruik van drie tijdelijke opslagloodsen bij de P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2 is bij de provincie Drenthe een aanvraag voor een omgevingsvergunning binnengekomen in het kader van de Wet algemene bepalingen omgevingsrecht (Wabo) van Attero B.V., Vamweg 7 te Wijster. De aanvraag betreft het verlengen van het gebruik van drie tijdelijke opslagloodsen bij de PRP.</text:p>
            <text:p text:style-name="common-al"/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aanvraag omgevingsvergunning van Attero B.V., Vamweg 7 te Wijster inzake het verlengen van het gebruik van drie tijdelijke opslagloodsen bij de PRP.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6</meta:user-defined>
    <meta:user-defined meta:name="OVERHEIDop.PrbID/DC.identifier">prb-2022-2766</meta:user-defined>
    <meta:user-defined meta:name="OVERHEIDop.versieInformatie"/>
  </office:meta>
</office:document-meta>
</file>