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Gemeenschapshuis Den Herd Bladel - Markt te Bladel</text:p>
      <text:section text:name="zakelijke-mededeling_id1-3-2" text:style-name="zakelijke-mededeling">
        <text:section text:name="zakelijke-mededeling-tekst_id1-3-2-1" text:style-name="zakelijke-mededeling-tekst">
          <text:section text:name="tekst_id1-3-2-1-1" text:style-name="tekst">
            <text:p text:style-name="common-al">Gemeenschapshuis Den Herd Bladel - Markt te Bladel</text:p>
            <text:p text:style-name="common-al">10 maart 2022, gemeente Bladel</text:p>
            <text:p text:style-name="common-al">Gedeputeerde Staten van Noord-Brabant maken bekend dat zij van Gemeentehuis Bladel een aanvraag voor een vergunning ingevolge de Waterwet hebben ontvangen. De aanvraag betreft een waterwetvergunning Gemeenschapshuis Den Herd Bladel, voor de inrichting gelegen aan Markt te Bladel.</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44064 gekoppeld. U dient bij correspondentie dit kenmerk te vermelden.</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6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6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erceel</meta:user-defined>
    <meta:user-defined meta:name="DC.title">Aanvraag watervergunning voor Gemeenschapshuis Den Herd Bladel - Markt te Bladel</meta:user-defined>
    <meta:user-defined meta:name="DCTERMS.W3CDTF/DCTERMS.available">2022-03-10</meta:user-defined>
    <meta:user-defined meta:name="DCTERMS.W3CDTF/OVERHEIDop.jaargang">2022</meta:user-defined>
    <meta:user-defined meta:name="OVERHEIDop.publicationIssue">2765</meta:user-defined>
    <meta:user-defined meta:name="OVERHEIDop.PrbID/DC.identifier">prb-2022-2765</meta:user-defined>
    <meta:user-defined meta:name="OVERHEIDop.versieInformatie"/>
  </office:meta>
</office:document-meta>
</file>