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John F. Kennedylaan in Wou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2 maart 2022 een melding in het kader van Wet Vuurwerk ontvangen van Katan Vuurwerk te Ulft. De melding heeft betrekking op: Melding vuurwerk ontbranding/Melding vuurwerk ontbranding Kermis Woudenberg 02-04-2022 om 22:00 uur aan de John F. Kennedylaan in Woudenberg en heeft zaakkenmerk Z/22/715445.</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6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6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6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 aan de John F. Kennedylaan in Woudenberg</meta:user-defined>
    <meta:user-defined meta:name="DCTERMS.W3CDTF/DCTERMS.available">2022-03-10</meta:user-defined>
    <meta:user-defined meta:name="DCTERMS.W3CDTF/OVERHEIDop.jaargang">2022</meta:user-defined>
    <meta:user-defined meta:name="OVERHEIDop.publicationIssue">2764</meta:user-defined>
    <meta:user-defined meta:name="OVERHEIDop.PrbID/DC.identifier">prb-2022-2764</meta:user-defined>
    <meta:user-defined meta:name="OVERHEIDop.versieInformatie"/>
  </office:meta>
</office:document-meta>
</file>