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ontwerp Omgevingsvergunning - W.Z22.100957.01 - actualisatie energievoorschriften - Occasio - Haatlandhaven 15 te Kamp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Gedeputeerde Staten van Overijssel maken bekend dat zij in het kader van de Wet algemene bepalingen omgevingsrecht voornemens zijn vergunning te verlenen: </text:p>
            <text:p text:style-name="common-al">Voor <text:span text:style-name="nadrukvet">: </text:span>actualisatie energievoorschriften </text:p>
            <text:p text:style-name="common-al">Locatie : Haatlandhaven 15 te Kampen</text:p>
            <text:p text:style-name="common-al">Datum besluit : 8 maart 2022</text:p>
            <text:p text:style-name="common-al">Datum verzending : 8 maart 2022</text:p>
            <text:p text:style-name="common-al">Zaaknummer ODRN: W.Z22.100957.01</text:p>
            <text:p text:style-name="common-al"/>
            <text:p text:style-name="tussenkopcur">Mogelijkheid van inzien</text:p>
            <text:p text:style-name="common-al">Het ontwerpbesluit met de daarbij behorende stukken ligt gedurende een periode van zes weken ter inzage bij de Omgevingsdienst Regio Nijmegen. Voor het inzien van de stukken kan een afspraak worden gemaakt door te bellen naar het telefoonnummer 024 751 7700 of met het sturen van een email naar wabo@odrn.nl onder vermelding van het zaaknummer W.Z22.100957.01.</text:p>
            <text:p text:style-name="common-al">De eerste dag van de terinzagelegging is 11 maart 2022.</text:p>
            <text:p text:style-name="common-al"/>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text:span text:style-name="nadrukvet"/>dat op de eerste bladzijde van het ontwerpbesluit staat vermeld. Voor een mondelinge zienswijze of toelichting over het ontwerpbesluit kan contact worden opgenomen met de Omgevingsdienst Regio Nijmegen, telefoonnummer (024) 751 77 00.</text:p>
            <text:p text:style-name="common-al"/>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76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6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6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 ontwerp Omgevingsvergunning - W.Z22.100957.01 - actualisatie energievoorschriften - Occasio - Haatlandhaven 15 te Kampen</meta:user-defined>
    <meta:user-defined meta:name="DCTERMS.W3CDTF/DCTERMS.available">2022-03-10</meta:user-defined>
    <meta:user-defined meta:name="DCTERMS.W3CDTF/OVERHEIDop.jaargang">2022</meta:user-defined>
    <meta:user-defined meta:name="OVERHEIDop.externeBijlage">ontwerpbesluit|exb-2022-14309</meta:user-defined>
    <meta:user-defined meta:name="OVERHEIDop.publicationIssue">2762</meta:user-defined>
    <meta:user-defined meta:name="OVERHEIDop.PrbID/DC.identifier">prb-2022-2762</meta:user-defined>
    <meta:user-defined meta:name="OVERHEIDop.versieInformatie"/>
  </office:meta>
</office:document-meta>
</file>