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Waterwet, Docklandsweg en Grasweg, Amsterdam - vergunning Waterwet Overhoeks fase 3.3 en 3.4 Amster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aterwet heeft verleend.</text:p>
            <text:p text:style-name="common-al">Het betreft een vergunning voor het onttrekken en in de bodem terugbrengen van grondwater ten behoeve van een open bodemenergiesysteem voor woningbouwproject Overhoeks fase 3.3 en 3.4 te Amsterdam. Wij besluiten de eerder verleende vergunning, bij besluit met documentnummer 12347778 verleend op 12 september 2018, in te trekken voor het deel met de doubletten 4 en 5. Datum besluit: 8 maart 2022 Aanvrager: Amvest Development Real Estate B.V. Locatie: Docklandsweg en Grasweg, Amsterdam Zaaknummer: 10831781</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87195"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760</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760</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760</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287195</meta:user-defined>
    <meta:user-defined meta:name="DCTERMS.abstract">Bekendmaking van Provincie Noord-Holland</meta:user-defined>
    <dc:language>nl</dc:language>
    <meta:user-defined meta:name="OVERHEIDop.locatietype/OVERHEIDop.gebiedsmarkering">Punt</meta:user-defined>
    <meta:user-defined meta:name="DC.title">Besluit Waterwet, Docklandsweg en Grasweg, Amsterdam - vergunning Waterwet Overhoeks fase 3.3 en 3.4 Amsterdam</meta:user-defined>
    <meta:user-defined meta:name="OVERHEIDop.datumEindeReactietermijn">2022-04-20</meta:user-defined>
    <meta:user-defined meta:name="OVERHEIDop.terinzageleggingBG">https://mozardloket.odnzkg.nl/mozard/!suite42.scherm1260?mObj=1287195</meta:user-defined>
    <meta:user-defined meta:name="DCTERMS.W3CDTF/DCTERMS.available">2022-03-10</meta:user-defined>
    <meta:user-defined meta:name="DCTERMS.W3CDTF/OVERHEIDop.jaargang">2022</meta:user-defined>
    <meta:user-defined meta:name="OVERHEIDop.publicationIssue">2760</meta:user-defined>
    <meta:user-defined meta:name="OVERHEIDop.PrbID/DC.identifier">prb-2022-2760</meta:user-defined>
    <meta:user-defined meta:name="OVERHEIDop.versieInformatie"/>
  </office:meta>
</office:document-meta>
</file>