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brugse Grintweg 111-117, Lijsterbesstraat 30-36 en 39-49, Lokstraat 2-6 en de Tweede Parallelweg 8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ak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5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Grotebrugse Grintweg 111-117, Lijsterbesstraat 30-36 en 39-49, Lokstraat 2-6 en de Tweede Parallelweg 8a te Tiel</meta:user-defined>
    <meta:user-defined meta:name="DCTERMS.W3CDTF/DCTERMS.available">2022-03-15</meta:user-defined>
    <meta:user-defined meta:name="DCTERMS.W3CDTF/OVERHEIDop.jaargang">2022</meta:user-defined>
    <meta:user-defined meta:name="OVERHEIDop.externeBijlage">Definitief besluit|exb-2022-14282</meta:user-defined>
    <meta:user-defined meta:name="OVERHEIDop.publicationIssue">2754</meta:user-defined>
    <meta:user-defined meta:name="OVERHEIDop.PrbID/DC.identifier">prb-2022-2754</meta:user-defined>
    <meta:user-defined meta:name="OVERHEIDop.versieInformatie"/>
  </office:meta>
</office:document-meta>
</file>