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uppert 3 te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rundveehouderij. </text:p>
            <text:p text:style-name="common-al">De vergunning wordt geweigerd omdat de aanvraag niet vergunningplichtig i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70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27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5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5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5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chuppert 3 te Barchem</meta:user-defined>
    <meta:user-defined meta:name="DCTERMS.W3CDTF/DCTERMS.available">2022-03-15</meta:user-defined>
    <meta:user-defined meta:name="DCTERMS.W3CDTF/OVERHEIDop.jaargang">2022</meta:user-defined>
    <meta:user-defined meta:name="OVERHEIDop.externeBijlage">Ontwerpbesluit|exb-2022-14276</meta:user-defined>
    <meta:user-defined meta:name="OVERHEIDop.externeBijlage">Aeriusberekening |exb-2022-14277</meta:user-defined>
    <meta:user-defined meta:name="OVERHEIDop.publicationIssue">2752</meta:user-defined>
    <meta:user-defined meta:name="OVERHEIDop.PrbID/DC.identifier">prb-2022-2752</meta:user-defined>
    <meta:user-defined meta:name="OVERHEIDop.versieInformatie"/>
  </office:meta>
</office:document-meta>
</file>