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het vernieuwen van daken en plaatsen van zonnepanelen op de woningen aan de Zijl 41 t/m 75 te 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Kennemer Wonen voor het vernieuwen van daken en plaatsen van zonnepanelen op de woningen aan de Zijl 41 t/m 75 te Bergen. De aanvraag ziet toe op de gewone dwergvleermuis.</text:p>
            <text:p text:style-name="common-al">De aanvraag, het besluit en de bijbehorende stukken (zaaknummer OD.35230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523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5230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heffing verleend in het kader van de Wet natuurbescherming voor het vernieuwen van daken en plaatsen van zonnepanelen op de woningen aan de Zijl 41 t/m 75 te Bergen</meta:user-defined>
    <meta:user-defined meta:name="DCTERMS.W3CDTF/DCTERMS.available">2022-01-10</meta:user-defined>
    <meta:user-defined meta:name="DCTERMS.W3CDTF/OVERHEIDop.jaargang">2022</meta:user-defined>
    <meta:user-defined meta:name="OVERHEIDop.externeBijlage">Ontheffing|exb-2022-1432</meta:user-defined>
    <meta:user-defined meta:name="OVERHEIDop.publicationIssue">275</meta:user-defined>
    <meta:user-defined meta:name="OVERHEIDop.PrbID/DC.identifier">prb-2022-275</meta:user-defined>
    <meta:user-defined meta:name="OVERHEIDop.versieInformatie"/>
  </office:meta>
</office:document-meta>
</file>