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Realisatie van een transportband in de richting van de Asfaltcentrale Lelystad</text:p>
            <text:p text:style-name="common-al">Aanvrager : Fa. Gebr. Van der Lee</text:p>
            <text:p text:style-name="common-al">Locatie : Sectie in F nummer 83 in Lelystad</text:p>
            <text:p text:style-name="common-al">Datum ontvangst : 8 maart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2-004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7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Wet algemene bepalingen omgevingsrecht Ingediende aanvraag voor een omgevingsvergun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47</meta:user-defined>
    <meta:user-defined meta:name="OVERHEIDop.PrbID/DC.identifier">prb-2022-2747</meta:user-defined>
    <meta:user-defined meta:name="OVERHEIDop.versieInformatie"/>
  </office:meta>
</office:document-meta>
</file>