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zoek wijziging tenaamstelling vergunning Wet natuurbescherming, Oude Hoevenweg 149b Vriezenveen</text:p>
      <text:section text:name="zakelijke-mededeling_id1-3-2" text:style-name="zakelijke-mededeling">
        <text:section text:name="zakelijke-mededeling-tekst_id1-3-2-1" text:style-name="zakelijke-mededeling-tekst">
          <text:section text:name="tekst_id1-3-2-1-1" text:style-name="tekst">
            <text:p text:style-name="common-al">Op 24 november 2021 ontvingen wij een verzoek tot wijziging van de tenaamstelling van de vergunning Wet natuurbescherming afgegeven voor de locatie Oude Hoevenweg 149b in Vriezenveen. Gedeputeerde Staten hebben besloten dat de tenaamstelling van de vergunning Wet natuurbescherming wordt gewijzig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8 maart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4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4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74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Oude Hoevenweg 149b Vriezenveen</meta:user-defined>
    <dc:language>nl</dc:language>
    <meta:user-defined meta:name="OVERHEIDop.locatietype/OVERHEIDop.gebiedsmarkering">Punt</meta:user-defined>
    <meta:user-defined meta:name="DC.title">Kennisgeving besluit op verzoek wijziging tenaamstelling vergunning Wet natuurbescherming, Oude Hoevenweg 149b Vriezenveen</meta:user-defined>
    <meta:user-defined meta:name="DCTERMS.W3CDTF/DCTERMS.available">2022-03-10</meta:user-defined>
    <meta:user-defined meta:name="OVERHEIDop.externeBijlage">Afschrift besluit wijziging tenaamstelling WNB ...|exb-2022-14151</meta:user-defined>
    <meta:user-defined meta:name="DCTERMS.W3CDTF/OVERHEIDop.jaargang">2022</meta:user-defined>
    <meta:user-defined meta:name="OVERHEIDop.publicationIssue">2745</meta:user-defined>
    <meta:user-defined meta:name="OVERHEIDop.PrbID/DC.identifier">prb-2022-2745</meta:user-defined>
    <meta:user-defined meta:name="OVERHEIDop.versieInformatie"/>
  </office:meta>
</office:document-meta>
</file>