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Uitgevoerde bodemsanering Gemeente Amersfoort: Soesterweg 530 te Amersfoort UT030700355</text:p>
      <text:section text:name="zakelijke-mededeling_id1-3-2" text:style-name="zakelijke-mededeling">
        <text:section text:name="zakelijke-mededeling-tekst_id1-3-2-1" text:style-name="zakelijke-mededeling-tekst">
          <text:section text:name="tekst_id1-3-2-1-1" text:style-name="tekst">
            <text:p text:style-name="common-al">Op 4 oktober 2021 ontvingen wij een evaluatieverslag voor een uitgevoerde sanering ter plaatse van de Soesterweg 530 te Amersfoort. Het college van burgemeester en wethouders heeft besloten om in te stemmen met het ingediende evaluatieverslag.</text:p>
            <text:p text:style-name="common-al">
            <text:span text:style-name="nadrukvet">U wilt de stukken inzien? </text:span>
          </text:p>
            <text:p text:style-name="common-al">U kunt de melding, het besluit en de daarbij behorende stukken inzien van 10 maart 2022 tot en met 21 april 2022: </text:p>
            <text:p text:style-name="common-al">- Bij de RUD Utrecht, cluster Bodem Vergunningverlening, Archimedeslaan 6 in Utrecht, elke werkdag van 9 tot 16 uur, na telefonische afspraak (030) 702 3300 en </text:p>
            <text:p text:style-name="common-al">- Gemeente Amersfoort via 14 033. Een bezoek (op afspraak) is mogelijk op werkdagen tussen 9.00 en 17.00 uur. Adres: Hellestraat 24 in Amersfoort. </text:p>
            <text:p text:style-name="common-al">
            <text:span text:style-name="nadrukvet">U wilt reageren? </text:span>
          </text:p>
            <text:p text:style-name="common-al">U kunt tot en met 14 april 2022 tegen de beschikking beroep instellen als: </text:p>
            <text:p text:style-name="common-al">- u tijdig een zienswijze heeft ingediend tegen de ontwerpbeschikking of; </text:p>
            <text:p text:style-name="common-al">- u kunt aantonen dat u redelijkerwijs niet in staat bent geweest een zienswijze in te dienen tegen de ontwerpbeschikking.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 </text:p>
            <text:p text:style-name="common-al">
            <text:span text:style-name="nadrukvet">U wilt meer weten? </text:span>
          </text:p>
            <text:p text:style-name="common-al">Bel RUD Utrecht, cluster Bodem Vergunningverlening, telefoonnummer 030 – 702 3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700355</meta:user-defined>
    <dc:language>nl</dc:language>
    <meta:user-defined meta:name="OVERHEIDop.locatietype/OVERHEIDop.gebiedsmarkering">Adres</meta:user-defined>
    <meta:user-defined meta:name="DC.title">Wet bodembescherming Uitgevoerde bodemsanering Gemeente Amersfoort: Soesterweg 530 te Amersfoort UT030700355</meta:user-defined>
    <meta:user-defined meta:name="DCTERMS.W3CDTF/DCTERMS.available">2022-03-10</meta:user-defined>
    <meta:user-defined meta:name="DCTERMS.W3CDTF/OVERHEIDop.jaargang">2022</meta:user-defined>
    <meta:user-defined meta:name="OVERHEIDop.publicationIssue">2736</meta:user-defined>
    <meta:user-defined meta:name="OVERHEIDop.PrbID/DC.identifier">prb-2022-2736</meta:user-defined>
    <meta:user-defined meta:name="OVERHEIDop.versieInformatie"/>
  </office:meta>
</office:document-meta>
</file>