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wijziging tenaamstelling vergunning Wet natuurbescherming, Paandersdijk 9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ontvingen wij een verzoek tot wijziging van de tenaamstelling van de vergunning Wet natuurbescherming afgegeven voor de locatie Paandersdijk 9 in Beuningen. Gedeputeerde Staten hebben besloten dat de tenaamstelling van de vergunning Wet natuurbescherming wordt gewijzig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maart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Paandersdijk 9 Beuningen</meta:user-defined>
    <dc:language>nl</dc:language>
    <meta:user-defined meta:name="OVERHEIDop.locatietype/OVERHEIDop.gebiedsmarkering">Punt</meta:user-defined>
    <meta:user-defined meta:name="DC.title">Kennisgeving besluit op verzoek wijziging tenaamstelling vergunning Wet natuurbescherming, Paandersdijk 9 Beuningen</meta:user-defined>
    <meta:user-defined meta:name="DCTERMS.W3CDTF/DCTERMS.available">2022-03-10</meta:user-defined>
    <meta:user-defined meta:name="OVERHEIDop.externeBijlage">Afschrift besluit wijzing tenaamstelling WNB ve...|exb-2022-14126</meta:user-defined>
    <meta:user-defined meta:name="DCTERMS.W3CDTF/OVERHEIDop.jaargang">2022</meta:user-defined>
    <meta:user-defined meta:name="OVERHEIDop.publicationIssue">2734</meta:user-defined>
    <meta:user-defined meta:name="OVERHEIDop.PrbID/DC.identifier">prb-2022-2734</meta:user-defined>
    <meta:user-defined meta:name="OVERHEIDop.versieInformatie"/>
  </office:meta>
</office:document-meta>
</file>