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ubis Terminal B.V. (9999264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ubis Terminal B.V.</text:p>
            <text:p text:style-name="common-al">Locatie  : Welplaatweg 26, 3197 KS Rotterdam-Botlek</text:p>
            <text:p text:style-name="common-al">Activiteit  : Bouwen</text:p>
            <text:p text:style-name="common-al">Voor   : De bouw van een vloeistofdichte weegbrug met afdak</text:p>
            <text:p text:style-name="common-al">Aanvraagdatum : 27 februari 2022</text:p>
            <text:p text:style-name="common-al">Zaaknummer : 99992647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4704</meta:user-defined>
    <meta:user-defined meta:name="DCTERMS.abstract">GS maken bekend dat aanvraag omgevingsvergunning met reguliere voorbereidingsprocedure is ontvangen voor bouw vloeistofdichte weegbrug met afdak. </meta:user-defined>
    <dc:language>nl</dc:language>
    <meta:user-defined meta:name="OVERHEIDop.locatietype/OVERHEIDop.gebiedsmarkering">Adres</meta:user-defined>
    <meta:user-defined meta:name="DC.title">Kennisgeving aanvraag Rubis Terminal B.V. (999926470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33</meta:user-defined>
    <meta:user-defined meta:name="OVERHEIDop.PrbID/DC.identifier">prb-2022-2733</meta:user-defined>
    <meta:user-defined meta:name="OVERHEIDop.versieInformatie"/>
  </office:meta>
</office:document-meta>
</file>