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9999264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</text:p>
            <text:p text:style-name="common-al">Voor   : Het bouwen van tijdelijke (semipermanente) ruimten</text:p>
            <text:p text:style-name="common-al">Aanvraagdatum : 28 februari 2022</text:p>
            <text:p text:style-name="common-al">Zaaknummer : 99992647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4706</meta:user-defined>
    <meta:user-defined meta:name="DCTERMS.abstract">GS maken bekend dat aanvraag omgevingsvergunning met reguliere voorbereidingsprocedure is ontvangen voor bouw tijdelijke (semipermanente)ruimten. </meta:user-defined>
    <dc:language>nl</dc:language>
    <meta:user-defined meta:name="OVERHEIDop.locatietype/OVERHEIDop.gebiedsmarkering">Adres</meta:user-defined>
    <meta:user-defined meta:name="DC.title">Kennisgeving aanvraag Cargill B.V. (9999264706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31</meta:user-defined>
    <meta:user-defined meta:name="OVERHEIDop.PrbID/DC.identifier">prb-2022-2731</meta:user-defined>
    <meta:user-defined meta:name="OVERHEIDop.versieInformatie"/>
  </office:meta>
</office:document-meta>
</file>