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LLENHOVEN OLIE BV, GOIRKEKANAALDIJK 221, 5048 AA TE TILBURG, Z/121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maart 2022 een vergunning ingevolge artikel 2.7, tweede lid, van de Wnb hebben geweigerd (kenmerk: Z/121524-290257) aan Vollenhoven Olie BV, postbus 5075, 5004 EB te Tilburg, voor het wijzigen van een industrieel bedrijf, voor de locatie Goirkekanaaldijk 221, 5048 AA te Tilburg, in de gemeente Tilburg</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0 maart 2022 tot en met 20 april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a xlink:href="mailto:info@odbn.nl" xlink:type="simple">info@odbn.nl</text:a>  of terug te vinden op de website <text:a xlink:href="http://www.brabant.nl/loket/vergunningen-meldingen-en-ontheffingen" xlink:type="simple">www.brabant.nl/loket/vergunningen-meldingen-en-ontheffingen</text:a></text:p>
            <text:p text:style-name="common-al">Tegen de beschikking(en) kan tot en met 20 april 2022 beroep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Aan deze procedure is het kenmerk Z/121524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1524 </meta:user-defined>
    <dc:language>nl</dc:language>
    <meta:user-defined meta:name="OVERHEIDop.locatietype/OVERHEIDop.gebiedsmarkering">Adres</meta:user-defined>
    <meta:user-defined meta:name="DC.title">Kennisgeving Wet natuurbescherming, VOLLENHOVEN OLIE BV, GOIRKEKANAALDIJK 221, 5048 AA TE TILBURG, Z/121524</meta:user-defined>
    <meta:user-defined meta:name="DCTERMS.W3CDTF/DCTERMS.available">2022-03-10</meta:user-defined>
    <meta:user-defined meta:name="DCTERMS.W3CDTF/OVERHEIDop.jaargang">2022</meta:user-defined>
    <meta:user-defined meta:name="OVERHEIDop.publicationIssue">2730</meta:user-defined>
    <meta:user-defined meta:name="OVERHEIDop.PrbID/DC.identifier">prb-2022-2730</meta:user-defined>
    <meta:user-defined meta:name="OVERHEIDop.versieInformatie"/>
  </office:meta>
</office:document-meta>
</file>