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5948337 - het vervangen van de anaerobe reactor,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vervangen van de anaerobe reactor behorende bij de eigen waterzuivering op Lelyweg 31 te Bergen op Zoom.</text:p>
            <text:p text:style-name="common-al">10 maart 2022, Tilburg</text:p>
            <text:p text:style-name="common-al">Gedeputeerde Staten van Noord-Brabant maakt bekend dat zij van Cargill BV een aanvraag voor een vergunning ingevolge de Wet algemene bepalingen omgevingsrecht hebben ontvangen.</text:p>
            <text:p text:style-name="common-al">De aanvraag betreft het vervangen van de anaerobe reactor behorende bij de eigen waterzuivering, voor de inrichting gelegen aan Lelyweg 31 te Bergen op Zoom. 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24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de anaerobe reactor behorende bij de eigen waterzuivering op locatie Lelyweg 31, 4612PS Bergen op Zoom</meta:user-defined>
    <dc:language>nl</dc:language>
    <meta:user-defined meta:name="OVERHEIDop.locatietype/OVERHEIDop.gebiedsmarkering">Punt</meta:user-defined>
    <meta:user-defined meta:name="DC.title">Aanvraag omgevingsvergunning voor OLO 5948337 - het vervangen van de anaerobe reactor, Cargill B.V., - Lelyweg 31, 4612PS Bergen op Zoom</meta:user-defined>
    <meta:user-defined meta:name="DCTERMS.W3CDTF/DCTERMS.available">2022-03-10</meta:user-defined>
    <meta:user-defined meta:name="DCTERMS.W3CDTF/OVERHEIDop.jaargang">2022</meta:user-defined>
    <meta:user-defined meta:name="OVERHEIDop.publicationIssue">2724</meta:user-defined>
    <meta:user-defined meta:name="OVERHEIDop.PrbID/DC.identifier">prb-2022-2724</meta:user-defined>
    <meta:user-defined meta:name="OVERHEIDop.versieInformatie"/>
  </office:meta>
</office:document-meta>
</file>