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725157, Water Treatment Dongen B.V., -  Vierbundersweg 11, Do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een proefopstelling ten behoeve van het verduurzamen van de processen en afvalwaterstromen afkomstig van ECCO. De inrichting is gelegen aan Vierbundersweg 11, Dongen<text:span text:style-name="nadrukvet">.</text:span></text:p>
            <text:p text:style-name="common-al">10 maart 2022, Tilburg</text:p>
            <text:p text:style-name="common-al">Gedeputeerde Staten van Noord-Brabant maakt bekend dat zij van Water Treatment Dongen BV een aanvraag voor een vergunning ingevolge de Wet algemene bepalingen omgevingsrecht hebben ontvangen. De aanvraag betreft een proefopstelling ten behoeve van het verduurzamen van de processen en afvalwaterstromen afkomstig van ECCO. De inrichting is gelegen aan Vierbundersweg 11, Dongen<text:span text:style-name="nadrukvet">.</text:span></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1048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2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2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2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een proefopstelling ten behoeve van het verduurzamen van de processen en afvalwaterstromen afkomstig van ECCO  op locatie  Vierbundersweg 11, Dongen</meta:user-defined>
    <dc:language>nl</dc:language>
    <meta:user-defined meta:name="OVERHEIDop.locatietype/OVERHEIDop.gebiedsmarkering">Punt</meta:user-defined>
    <meta:user-defined meta:name="DC.title">Aanvraag omgevingsvergunning voor OLO 6725157, Water Treatment Dongen B.V., -  Vierbundersweg 11, Dongen</meta:user-defined>
    <meta:user-defined meta:name="DCTERMS.W3CDTF/DCTERMS.available">2022-03-10</meta:user-defined>
    <meta:user-defined meta:name="DCTERMS.W3CDTF/OVERHEIDop.jaargang">2022</meta:user-defined>
    <meta:user-defined meta:name="OVERHEIDop.publicationIssue">2723</meta:user-defined>
    <meta:user-defined meta:name="OVERHEIDop.PrbID/DC.identifier">prb-2022-2723</meta:user-defined>
    <meta:user-defined meta:name="OVERHEIDop.versieInformatie"/>
  </office:meta>
</office:document-meta>
</file>