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Purac Biochem B.V. (Corbion) (999923591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6 juli 2021 een aanvraag op grond van de Wet algemene bepalingen omgevingsrecht (Wabo) ontvangen van Tauw B.V., namens Purac Biochem B.V. (Corbion) voor de inrichting aan de Arkelsedijk 46, 4206 AC Gorinchem.</text:p>
            <text:p text:style-name="common-al"/>
            <text:p text:style-name="common-al">Het betreft een inrichting voor het onderzoeken, testen en produceren van halffabricaten en producten op basis van melkzuur en andere (fermenteerbare) grondstoffen voor onder andere de technische en voedingsmiddelenindustrie, alsmede farmacie en kunststofindustrie.</text:p>
            <text:p text:style-name="common-al"/>
            <text:p text:style-name="common-al">De aanvraag betreft het veranderen van de werking van de inrichting, met als gevolg een geringe benzeen-emissie uit de pharma-gaswasser naar de lucht en het toevoegen van kobalt-houdende nutriënten aan het fermentatieproces, waardoor kobalt-houdend afvalwater indirect wordt geloosd.</text:p>
            <text:p text:style-name="common-al"/>
            <text:p text:style-name="common-al">Daarnaast actualiseren wij de vigerende omgevingsvergunning ambtshalve, vanwege ons beleid inzake Zeer Zorgwekkende Stoffen, zoals opgenomen in onze nota VTH 2018-2021 “Bijlage Omgang met Zeer Zorgwekkende Stoffen” van 4 december 2019.</text:p>
            <text:p text:style-name="common-al"/>
            <text:p text:style-name="common-al">Gedeputeerde Staten van Zuid-Holland hebben besloten de vergunning te verlenen. Tevens besluiten wij, gelet op artikel 2.31, tweede lid, onder b, van de Wabo voorschriften 1.1.1 tot en met 1.3.7 met betrekking tot emissies  van ZZS naar de lucht, ZZS in indirecte lozingen en afvalstoffen die ZZS bevatten, toe te voegen aan de omgevingsvergunning van 25 februari 2014 met kenmerk Wabo-120790.</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11 maart 2022 tot en met 22 april 2022 op de volgende plaatsen inzien:</text:p>
            <text:p text:style-name="common-al">- de gemeente Gorinchem, Stadhuisplein 1 te Gorinchem ,uitsluitend na telefonisch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591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0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0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0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5917</meta:user-defined>
    <meta:user-defined meta:name="DCTERMS.abstract">Gedeputeerde Staten van Zuid-Holland hebben besloten de vergunning te verlenen. </meta:user-defined>
    <dc:language>nl</dc:language>
    <meta:user-defined meta:name="OVERHEIDop.locatietype/OVERHEIDop.gebiedsmarkering">Adres</meta:user-defined>
    <meta:user-defined meta:name="DC.title">Kennisgeving beschikking Purac Biochem B.V. (Corbion) (9999235917)</meta:user-defined>
    <meta:user-defined meta:name="OVERHEIDop.datumEindeReactietermijn">2022-04-22</meta:user-defined>
    <meta:user-defined meta:name="OVERHEIDop.TilID/OVERHEIDop.terinzageleggingOP">til-2022-943</meta:user-defined>
    <meta:user-defined meta:name="DCTERMS.W3CDTF/DCTERMS.available">2022-03-10</meta:user-defined>
    <meta:user-defined meta:name="DCTERMS.W3CDTF/OVERHEIDop.jaargang">2022</meta:user-defined>
    <meta:user-defined meta:name="OVERHEIDop.publicationIssue">2709</meta:user-defined>
    <meta:user-defined meta:name="OVERHEIDop.PrbID/DC.identifier">prb-2022-2709</meta:user-defined>
    <meta:user-defined meta:name="OVERHEIDop.versieInformatie"/>
  </office:meta>
</office:document-meta>
</file>