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 Velsen-Noord - Tata Steel IJmuiden B.V. (Alg) Algemeen - het aanpassen van het debiet van het emissiepunt van het kolenmaal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aanpassen van het debiet van het emissiepunt van het kolenmaalgebouw. Ontvangstdatum aanvraag: 18-02-2022 Aanvrager: Tata Steel IJmuiden B.V. Zaaknummer: 1097916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704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70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0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0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87044</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 Velsen-Noord - Tata Steel IJmuiden B.V. (Alg) Algemeen - het aanpassen van het debiet van het emissiepunt van het kolenmaalgebouw</meta:user-defined>
    <meta:user-defined meta:name="DCTERMS.W3CDTF/DCTERMS.available">2022-03-10</meta:user-defined>
    <meta:user-defined meta:name="DCTERMS.W3CDTF/OVERHEIDop.jaargang">2022</meta:user-defined>
    <meta:user-defined meta:name="OVERHEIDop.publicationIssue">2708</meta:user-defined>
    <meta:user-defined meta:name="OVERHEIDop.PrbID/DC.identifier">prb-2022-2708</meta:user-defined>
    <meta:user-defined meta:name="OVERHEIDop.versieInformatie"/>
  </office:meta>
</office:document-meta>
</file>