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brandveilig gebruik - gebouw M480- Geert Grooteplein Zuid 10 te Nijmegen- OLO 65457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brandveilig gebruik - gebouw M480</text:p>
            <text:p text:style-name="common-al">Locatie : Geert Grooteplein Zuid 10 te Nijmegen</text:p>
            <text:p text:style-name="common-al">Datum besluit : 7 maart 2022</text:p>
            <text:p text:style-name="common-al">Datum verzending : 7 maart 2022</text:p>
            <text:p text:style-name="common-al">Zaaknummer ODRN: W.Z21.109065.01</text:p>
            <text:p text:style-name="common-al"/>
            <text:p text:style-name="tussenkopcur">Mogelijkheid van inzien</text:p>
            <text:p text:style-name="common-al">Het ontwerpbesluit met de daarbij behorende stukken ligt met ingang van 10 maart 2022 gedurende een periode van zes weken ter inzage bij de Omgevingsdienst Regio Nijmegen. Voor het inzien van de stukken kan een afspraak worden gemaakt door te bellen naar het telefoonnummer 024 751 7700 of met het sturen van een email naar wabo@odrn.nl onder vermelding van het OLO-nummer 6545735 en/of het zaaknummer W.Z21.109065.01.</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indien niet aanwezig het zaaknummer 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0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0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0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Provincie Gelderland - ontwerp Omgevingsvergunning - brandveilig gebruik - gebouw M480- Geert Grooteplein Zuid 10 te Nijmegen- OLO 6545735</meta:user-defined>
    <meta:user-defined meta:name="DCTERMS.W3CDTF/DCTERMS.available">2022-03-09</meta:user-defined>
    <meta:user-defined meta:name="DCTERMS.W3CDTF/OVERHEIDop.jaargang">2022</meta:user-defined>
    <meta:user-defined meta:name="OVERHEIDop.externeBijlage">ontwerpbesluit|exb-2022-14031</meta:user-defined>
    <meta:user-defined meta:name="OVERHEIDop.publicationIssue">2707</meta:user-defined>
    <meta:user-defined meta:name="OVERHEIDop.PrbID/DC.identifier">prb-2022-2707</meta:user-defined>
    <meta:user-defined meta:name="OVERHEIDop.versieInformatie"/>
  </office:meta>
</office:document-meta>
</file>