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Nabij kruising N831 - Grote Inghwe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ontheffing op grond van de Wet natuurbescherming verleend voor de wachtverplichting houtopstanden.</text:p>
            <text:p text:style-name="common-al"/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<text:a xlink:href="http://dis.prvgld.nl/docbaseonline/Templates/docbase.asp?action=SelOpenDocument&amp;DetailsMode=26&amp;DinamicTabId=1010&amp;HistoryLevel=2&amp;Show_Ins_Btn=1&amp;Docname=03134112&amp;Type=DOCUMENTEN&amp;ShowChecklists=0&amp;GroupDocs=0&amp;ParentObjectMode=1&amp;SessionID=1022171890&amp;RequestID=2&amp;TS=0757" xlink:type="simple">2022-004207</text:a> 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2-004207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2706</text:span><text:line-break/><text:date style:data-style-name="dag" text:fixed="true" text:date-value="2022-03-09"/><text:line-break/><text:date style:data-style-name="jaar" text:fixed="true" text:date-value="2022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2706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2706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3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Punt</meta:user-defined>
    <meta:user-defined meta:name="DC.title">Provincie Gelderland Wet natuurbescherming, locatie Nabij kruising N831 - Grote Inghweg</meta:user-defined>
    <meta:user-defined meta:name="DCTERMS.W3CDTF/DCTERMS.available">2022-03-09</meta:user-defined>
    <meta:user-defined meta:name="DCTERMS.W3CDTF/OVERHEIDop.jaargang">2022</meta:user-defined>
    <meta:user-defined meta:name="OVERHEIDop.externeBijlage">Definitief besluit ontheffing wachttermijn|exb-2022-14030</meta:user-defined>
    <meta:user-defined meta:name="OVERHEIDop.publicationIssue">2706</meta:user-defined>
    <meta:user-defined meta:name="OVERHEIDop.PrbID/DC.identifier">prb-2022-2706</meta:user-defined>
    <meta:user-defined meta:name="OVERHEIDop.versieInformatie"/>
  </office:meta>
</office:document-meta>
</file>