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office:automatic-styles>
  <office:body>
    <office:text>
      <text:p text:style-name="new_page_staatscourant"/>
      <text:p text:style-name="single-kop-titel">Wijziging besluit op bezwaar Dierbaar Flevoland/ Fauna4life tegen vergunning vernattingsmaatregelen grazige deel Oostvaarders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text:span>
          </text:p>
            <text:p text:style-name="common-al">Het gewijzigde besluit op bezwaar Dierbaar Flevoland/ Fauna4life tegen vergunning vernattingsmaatregelen grazige deel Oostvaardersplassen kunt u lezen op flevoland.nl/ter-inzage. Liever een papieren versie inzien? Neem dan contact met ons op.</text:p>
            <text:p text:style-name="common-al">
            <text:span text:style-name="nadrukvet">Beroep</text:span>
          </text:p>
            <text:p text:style-name="common-al">U kunt de rechtbank Midden Nederland tot zes weken na de bekendmaking van dit besluit laten weten dat u het niet eens bent met het besluit. Dit heet in beroep gaan. U kunt in beroep gaan als het besluit tegen uw belangen ingaat. Bezoek hiervoor www.rechtspraak.nl. U kunt ook met de rechtbank bellen. Dit kan via het telefoonnummer 088 362 00 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text:p>
            <text:p text:style-name="common-al">Bel 0320 - 265 265 of mail naar <text:a xlink:href="mailto:info@flevoland.nl" xlink:type="simple">info@flevoland.nl</text:a>.</text:p>
            <text:p text:style-name="common-al">
            <text:span text:style-name="nadrukvet">
              <text:span text:style-name="nadrukondlijn">Motivering besluit ( kenmerk: 2846446)</text:span>
            </text:span>
          </text:p>
            <text:p text:style-name="common-al">Uw bezwaar tegen de vergunning die Gedeputeerde Staten op 23 maart 2020 op grond van artikel 2.7 van de Wet natuurbescherming aan Staatsbosbeheer hebben verleend voor het uitvoeren van vernattingsmaatregelen en de aanleg van een inundatiegebied in het grazige deel van het Natura 2000-gebied Oostvaardersplassen, is door Gedeputeerde Staten op 21 oktober 2020 overeenkomstig het advies van de onafhankelijke commissie ongegrond verklaard. Na dat besluit heeft de Afdeling, in een andere zaak, geoordeeld dat overheden bij besluiten op de aanvraag omtrent een Wnb-vergunning inspraak moeten bieden. Dat is bij het besluit van 23 maart 2020 niet gebeurd. Achteraf moet worden vastgesteld dat dat besluit daarmee een gebrek vertoont. Gedeputeerde Staten hebben de vergunning in hun besluit op bezwaar van 21 oktober 2020 ten onrechte in stand gelaten. Om die reden wijzigen Gedeputeerde Staten het besluit op bezwaar, in zoverre dat op de grondslag van uw bezwaar wordt besloten om het besluit van 23 maart 2020 tot vergunningverlening te herroepen.</text:p>
            <text:p text:style-name="common-al">Met het herroepen van het besluit van 23 maart 2020 op de aanvraag van Staatsbosbeheer om een vergunning op grond van de Wet natuurbescherming, komt de aanvraag weer open te liggen. Om een volledige beslissing op bezwaar te nemen, beslissen Gedeputeerde Staten opnieuw op de aanvraag. Gedeputeerde Staten besluiten de aangevraagde vergunning te weigeren, omdat geconcludeerde moet worden dat er geen vergunningplicht geldt op grond van artikel 2.7, van de Wet natuurbescherming. Gedeputeerde Staten motiveren dat als volgt.</text:p>
            <text:p text:style-name="common-al">
            <text:span text:style-name="nadrukvet">1. Onderwerp van de aanvraag </text:span>
          </text:p>
            <text:p text:style-name="common-al">Op 19 maart 2019 hebben wij van Staatsbosbeheer een aanvraag voor een vergunning op grond van de Wnb artikel 2.7 ontvangen voor het uitvoeren van een aantal vernattingsmaatregelen in het grazige deel van het Natura 2000-gebied Oostvaardersplassen.</text:p>
            <text:p text:style-name="common-al">De maatregelen zijn getoetst in een voortoets opgesteld door Movares. ‘Grazig deel Oostvaardersplassen, vernatting en recreatie', datum 11 maart 2019 (verder: voortoets). Een aangepaste versie van deze voortoets met datum 25 juli 2019, is op 31 juli 2019 aan ons aangeboden. Daarnaast is op 25 februari 2020 een oplegnotitie door Staatsbosbeheer aangeleverd met aanvullende informatie en op 17 maart 2020 heeft Staatsbosbeheer nog een aanvullende e-mail gestuurd. </text:p>
            <text:p text:style-name="common-al">
            <text:span text:style-name="nadrukondlijn">Aangevraagde vernattingsmaatregelen </text:span>
          </text:p>
            <text:p text:style-name="common-al">De aangevraagde vernattingsmaatregelen behelzen de volgende werkzaamheden die hierna verder worden uitgewerkt: </text:p>
            <text:list text:style-name="id1-3-2-1-1-18">
              <text:list-item text:style-override="id1-3-2-1-1-18-1">
                <text:number>1.</text:number>
                <text:p text:style-name="al">Aanleg inundatiegebied in de Beemdlanden. Dit betreft een nieuwe slenk met begraasde en onbegraasde eilanden, rietland en nat grasland; </text:p>
              </text:list-item>
              <text:list-item text:style-override="id1-3-2-1-1-18-2">
                <text:number>2.</text:number>
                <text:p text:style-name="al">Vernatting in de Spoorzone. Dit betreft de aanleg van poelen. </text:p>
              </text:list-item>
            </text:list>
            <text:p text:style-name="common-al">
            <text:span text:style-name="nadrukondlijn">Inundatiegebied Beemdlanden </text:span>
          </text:p>
            <text:p text:style-name="common-al">In het noordelijk deel van de Beemlanden is, op de grens met het moerasgebied, een inundatiegebied ontworpen (zie voortoets figuur 4.4). Inundatie is het verhogen van de gemiddelde grondwaterstanden zodat In de winterperiode (december-april) de graslanden onder water komen te staan, waarna het water langzaam daalt en in de zomer en herfst droog komt te liggen. Hierdoor ontstaan geschikte graslanden voor ganzen (met name ruiende ganzen in mei-juni en de migrerende ganzen in het najaar), slikvelden voor steltlopers, ondiep water met vis voor onder andere reigers, lepelaar en dodaars. Doel is om het gebied voor deze voor het Natura 2000-gebied aangewezen vogelsoorten te versterken. Het inundatiegebied is middels het aanleggen van een grondwal aangesloten op het peilgebied van de Waterlanden waardoor het gebied voor langere periodes nat blijft en enkel in de zomer droogvalt. De bestaande harde afscheiding met het moerasgebied wordt hiermee verzacht door het aanleggen van een slenk (tevens onderdeel van de vismigratieroute) en begraasde en onbegraasde eilanden wat ruimte biedt voor de ontwikkeling van riet. </text:p>
            <text:p text:style-name="common-al">
            <text:span text:style-name="nadrukondlijn">Spoorzone </text:span>
          </text:p>
            <text:p text:style-name="common-al">Ten noorden van het spoor bevindt zich de spoorzone (zie voortoets figuur 4.5). In de Spoorzone worden tussen de spoorlijn en de beheerweg vijf poelen aangelegd. Deze zone bestaat voornamelijk uit grazig gebied en ruigte. </text:p>
            <text:p text:style-name="common-al">
            <text:span text:style-name="nadrukvet">2. Wettelijk kader Wet natuurbescherming</text:span>
          </text:p>
            <text:p text:style-name="common-al">De werkzaamheden vinden plaats binnen de begrenzing van het Natura 2000-gebied </text:p>
            <text:p text:style-name="common-al">Oostvaardersplassen. Het Natura 2000-gebied Oostvaardersplassen is op 23 december 2009 (kenmerk PDN/2009-078) definitief aangewezen als speciale beschermingszone in het kader van de Vogelrichtlijn voor de volgende soorten: </text:p>
            <text:p text:style-name="common-al">
            <text:span text:style-name="nadrukondlijn">Broedvogels: </text:span>
          </text:p>
            <text:p text:style-name="common-al">Dodaars, aalscholver, roerdomp, woudaap, kleine zilverreiger, grote zilverreiger, lepelaar, bruine kiekendief, blauwe kiekendief, porseleinhoen, blauwborst, snor, rietzanger en grote karekiet </text:p>
            <text:p text:style-name="common-al">
            <text:span text:style-name="nadrukondlijn">Niet-broedvogels: </text:span>
          </text:p>
            <text:p text:style-name="common-al">Grote zilverreiger, lepelaar, wilde zwaan, kolgans, grauwe gans, brandgans, bergeend, smient, krakeend, wintertaling, pijlstaart, slobeend, tafeleend, kuifeend, nonnetje, zeearend, kluut, kemphaan en grutto. </text:p>
            <text:p text:style-name="common-al">De werkzaamheden vinden plaats op het grondgebied van Flevoland. Gedeputeerde Staten van Flevoland zijn in overeenstemming met artikel 1.3 lid 1 van de Wet natuurbescherming bevoegd gezag.</text:p>
            <text:p text:style-name="common-al">Het is op basis van artikel 2.7, tweede lid, Wnb verboden zonder vergunning van Gedeputeerde Staten een project te realiseren dat niet direct verband houdt met of nodig is voor het beheer van een Natura 2000-gebied, maar afzonderlijk of in combinatie met andere plannen of projecten significante gevolgen kan hebben voor een Natura 2000-gebied. Op grond van artikel 2.7, derde lid Wnb verlenen Gedeputeerde Staten een vergunning als bedoeld in het tweede lid uitsluitend indien is voldaan aan artikel 2.8.</text:p>
            <text:p text:style-name="common-al">
            <text:span text:style-name="nadrukvet">3. Beleidsuitgangspunten Provincie Flevoland </text:span>
          </text:p>
            <text:p text:style-name="common-al">
            <text:span text:style-name="nadrukondlijn">Omgevingsverordening Flevoland </text:span>
          </text:p>
            <text:p text:style-name="common-al">In de Omgevingsverordening Flevoland zijn door Provinciale Staten regels gesteld ter invulling van de taken die de Provincie Flevoland heeft voortvloeiende uit de Wnb. </text:p>
            <text:p text:style-name="common-al">
            <text:span text:style-name="nadrukondlijn">Beleidskader beheer Oostvaardersplassen </text:span>
          </text:p>
            <text:p text:style-name="common-al">Op 11 juli 2018 hebben Provinciale Staten besloten om het advies beheer Oostvaardersplassen van de commissie van Geel vast te stellen als Beleidskader beheer Oostvaardersplassen. De commissie Van Geel komt in haar rapport met een aantal adviezen voor het provinciaal beleid rond de Oostvaardersplassen: </text:p>
            <text:list text:style-name="id1-3-2-1-1-37">
              <text:list-item text:style-override="id1-3-2-1-1-37-1">
                <text:number>1.</text:number>
                <text:p text:style-name="al">Topprioriteit aan het realiseren van de Natura 2000 instandhoudingsdoelen. </text:p>
              </text:list-item>
              <text:list-item text:style-override="id1-3-2-1-1-37-2">
                <text:number>2.</text:number>
                <text:p text:style-name="al">Bevordering van het welzijn van de grote grazers in het gebied. </text:p>
              </text:list-item>
            </text:list>
            <text:p text:style-name="common-al">
            <text:span text:style-name="nadrukondlijn">Beheerplan Natura 2000 Oostvaardersplassen </text:span>
          </text:p>
            <text:p text:style-name="common-al">In oktober 2015 is het Natura 2000-beheerplan Oostvaardersplassen vastgesteld. De </text:p>
            <text:p text:style-name="common-al">Oostvaardersplassen beslaat circa 5.480 hectare. Het natuurgebied bestaat uit een moerasdeel (ongeveer 3.600 hectare) en een droger, grazig deel (ongeveer 1.880 hectare). De Oostvaardersplassen wordt begrensd door de Oostvaardersdijk, Knardijk, spoorlijn Almere-Lelystad (spoorsloot) en de gemeentegrens van Almere. Het gebied is omrasterd. Binnen dit raster liggen ook het Oostvaardersbos en een deel van het Kotterbos, die echter niet tot het Natura 2000-gebled behoren. Het Natura 2000-beheerplan Oostvaardersplassen beschrijft wat nodig is om de instandhoudingsdoelen voor de Oostvaardersplassen te behouden en/of te bereiken.</text:p>
            <text:p text:style-name="common-al">Het Natura 2000-beheerplan wordt momenteel geactualiseerd. De procedure hiertoe is inmiddels gestart. In afwachting daarop is het huidige Natura 2000-beheerplan recent verlengd met een periode van maximaal 6 jaar. Zodra het nieuwe Natura 2000-beheerplan is vastgesteld, zal dit het huidige Natura 2000-beheerplan vervangen.</text:p>
            <text:p text:style-name="common-al">
            <text:span text:style-name="nadrukvet">4. Inhoudelijke beoordeling </text:span>
          </text:p>
            <text:p text:style-name="common-al">
            <text:span text:style-name="nadrukondlijn">Inleiding </text:span>
          </text:p>
            <text:p text:style-name="common-al">Het is op basis van artikel 2.7, tweede lid, Wnb verboden zonder vergunning van Gedeputeerde Staten een project te realiseren dat niet direct verband houdt met of nodig is voor het beheer van een Natura 2000-gebied, maar afzonderlijk of in combinatie met andere plannen of projecten significante gevolgen kan hebben voor een Natura 2000-gebied. Op grond van artikel 2.7, derde lid, Wnb verlenen Gedeputeerde Staten een vergunning als bedoeld in het tweede lid uitsluitend indien is voldaan aan artikel 2.8.</text:p>
            <text:p text:style-name="common-al">Vergunningplichtig zijn dus alleen projecten die:</text:p>
            <text:list text:style-name="id1-3-2-1-1-46">
              <text:list-item text:style-override="id1-3-2-1-1-46-1">
                <text:number>•</text:number>
                <text:p text:style-name="al">niet direct verband houdt met of nodig is voor het beheer van een Natura 2000-gebied, en;</text:p>
              </text:list-item>
              <text:list-item text:style-override="id1-3-2-1-1-46-2">
                <text:number>•</text:number>
                <text:p text:style-name="al">afzonderlijk of in combinatie met andere plannen of projecten significante gevolgen kunnen hebben voor een Natura 2000-gebied.</text:p>
              </text:list-item>
            </text:list>
            <text:p text:style-name="common-al">
            <text:span text:style-name="nadrukondlijn">Beoordeling vergunningplicht</text:span>
          </text:p>
            <text:p text:style-name="common-al">
            <text:span text:style-name="nadrukcur">Project dat direct verband houdt met c.q. nodig is voor beheer Natura 2000-gebied </text:span>
          </text:p>
            <text:p text:style-name="common-al">Tot 1 januari 2020 gold op grond van het toenmalige artikel 2.7, derde lid onder b, van de Wnb ook voor projecten die direct verband houden met of nodig zijn voor het beheer van een Natura 2000- gebied een vergunningplicht. Per 1 januari 2020 is die vergunningplicht vervallen. Zie de Memorie van Toelichting bij de Spoedwet aanpak stikstof. Kamerstukken II, 2019/20, 35 347, nr. 3, blz. 13. De aanleg van het inundatiegebied en de vernattingsmaatregelen in de Spoorzone zijn om deze reden niet meer vergunningplichtig. Deze maatregelen worden uitgevoerd ten behoeve van de aangewezen vogelsoorten in het Natura 2000-gebied Oostvaardersplassen, en houden daarom direct verband met, c.q. zijn nodig voor, het beheer van het gebied. De aanleg van het inundatiegebied heeft als doel het ontstaan van geschikte graslanden voor ganzen, slikvelden voor steltlopers en ondiep water met vis voor onder andere reigers, de lepelaar en dodaars. De vernattingsmaatregelen worden genomen ten behoeve van voedselvoorziening voor aangewezen broedvogelsoorten, namelijk de lepelaar, grote zilverreiger, kleine zilverreiger, roerdomp, dodaars en porseleinhoen. Dergelijke projecten zijn op grond van het nu geldende recht niet meer vergunningplichtig.</text:p>
            <text:p text:style-name="common-al">
            <text:span text:style-name="nadrukcur">Project met mogelijk significante gevolgen </text:span>
          </text:p>
            <text:p text:style-name="common-al">De tweede, afzonderlijke, reden waarom geen Wnb-vergunning meer nodig is, is dat de maatregelen geen significante gevolgen voor het Natura 2000-gebied Oostvaardersplassen hebben. Dit volgt uit de Voortoets die voor het project is gemaakt. Tot 1 januari 2020 was op grond van artikel 2.7 lid 2 van de Wnb ook een vergunning vereist wanneer significante gevolgen weliswaar uitgesloten waren, maar een verslechtering van de kwaliteit van de natuurlijke habitats of de habitats van soorten niet kon worden uitgesloten. Per 1 januari 2020 geldt echter op grond van artikel 2.7 lid 2 van de Wnb alleen nog maar een vergunningplicht indien het project significante gevolgen kan hebben. En dat is voor de maatregelen uitgesloten. Dit is onderstaand toegelicht.</text:p>
            <text:p text:style-name="common-al">
            <text:span text:style-name="nadrukondlijn">Voortoets </text:span>
          </text:p>
            <text:p text:style-name="common-al">In de voortoets is beschreven wat de mogelijke effecten van de voorgenomen handelingen zijn op de kwalificerende vogelsoorten van het Natura 2000-gebied Oostvaardersplassen. Hieronder zijn per voorgenomen maatregel de belangrijkste conclusies beschreven voor de aangewezen broedvogels en niet broedvogels die in de effectafstand van de ontwikkelingen voorkomen. Door de aanleg van poelen met en zonder eilanden en geïnundeerd grasland wordt een ecologische meerwaarde gecreëerd. Daarnaast leveren de maatregelen landschappelijk een meerwaarde op doordat de bestaande harde overgang van moeras via de kade naar het grasland wordt verzacht middels een hoogte gradiënt.</text:p>
            <text:p text:style-name="common-al">Projectuitgangspunten voor de uitvoering zijn: </text:p>
            <text:list text:style-name="id1-3-2-1-1-55">
              <text:list-item text:style-override="id1-3-2-1-1-55-1">
                <text:number>•</text:number>
                <text:p text:style-name="al">Alle inrichtingswerkzaamheden worden buiten de broedperiode uitgevoerd; </text:p>
              </text:list-item>
              <text:list-item text:style-override="id1-3-2-1-1-55-2">
                <text:number>•</text:number>
                <text:p text:style-name="al">Er vinden geen nachtelijke werkzaamheden plaats; </text:p>
              </text:list-item>
              <text:list-item text:style-override="id1-3-2-1-1-55-3">
                <text:number>•</text:number>
                <text:p text:style-name="al">Er wordt gebruik gemaakt van vaste werkwegen.</text:p>
              </text:list-item>
            </text:list>
            <text:p text:style-name="common-al">
            <text:span text:style-name="nadrukondlijn">Aanleg inundatiegebied in de Beemdlanden </text:span>
          </text:p>
            <text:p text:style-name="common-al">Ter plaatse van het beoogde inundatiegebied in de Beemlanden is volgens de voortoets geen geschikt biotoop voor broedvogels aanwezig. Dit gebied bestaat uit droge ruigte. Er is geen sprake van verslechtering van leefgebied voor broedvogels door de vernattingsmaatregelen. </text:p>
            <text:p text:style-name="common-al">
            <text:span text:style-name="nadrukvet">
              <text:span text:style-name="nadrukcur">Eenden (m.u.v. smient)</text:span>
            </text:span>
          </text:p>
            <text:p text:style-name="common-al">De realisatie van de inundatievlakte in de Beemdlanden, leidt tot een positief effect op foeragerende eenden soorten die voor het Natura 2000-gebied zijn aangewezen. </text:p>
            <text:p text:style-name="common-al">
            <text:span text:style-name="nadrukvet">
              <text:span text:style-name="nadrukcur">Ganzen, smient en wilde zwaan</text:span>
            </text:span>
          </text:p>
            <text:p text:style-name="common-al">De realisatie van de inundatievlakte gaat ten koste van droog grasland/ruigte. Dit betreft 55,2 ha. Hierdoor neemt het beschikbare begrazingsoppervlak voor grazende vogelsoorten kolgans, grauwe gans, brandgans, smient en wilde zwaan af. Een deel hiervan wordt open water, een deel nat grasland en een deel rietland. Plekken met ondiep water zijn nog steeds geschikt als foerageergebied voor bovengenoemde soorten maar diepere delen zonder grazige vegetatie bieden geen voedsel. Deze diepere delen kunnen echter wel een functie krijgen als belangrijk rustgebied voor genoemde soorten. Doel van de vernatting is deels het voorzien van nat grasland. Deze wordt aangelegd rondom de nieuwe poelen en in het inundatiegebied. Nat grasland en rietontwikkeling zijn onder andere gunstig als foerageergebied voor grauwe gans, smient en wilde zwaan. Voor grauwe gans en brandgans wordt het instandhoudingsdoel gehaald. Voor kolgans, smient en wilde zwaan wordt het beoogde seizoensgemiddelde (instandhoudingsdoel) niet gehaald. Het gebied heeft voor kolgans, grauwe gans, brandgans, wilde zwaan en smient met name een functie als foerageergebied en als slaapplaats.</text:p>
            <text:p text:style-name="common-al">
            <text:span text:style-name="nadrukcur">Kolgans</text:span>
          </text:p>
            <text:p text:style-name="common-al">Tijdens de aanwijzing van het Natura 2000-gebied Oostvaardersplassen waren er hoge aantallen kolganzen in het gebied aanwezig. Deze aantallen zijn daarna niet meer gehaald (als foerageergebied) door de toename van de brandgans, het droger worden van de rietlanden en de ongunstige vegetatieontwikkeling op de natte graslanden. De toename van het areaal droog grasland in het gebied heeft niet geleidt lot een toename van het aantal kolganzen. Een afname door de aanleg van het inundatiegebied heeft dan ook geen invloed op de aantallen dieren. Voor de functie rustgebied wordt het doel ruim gehaald. De vernattingsmaatregelen leiden tol een kwaliteitsverbetering van nat grasland voor de kolgans. Negatieve effecten op de kolgans als gevolg van de afname droog grasland door vernattingsmaatregelen zijn niet aan de orde.</text:p>
            <text:p text:style-name="common-al">
            <text:span text:style-name="nadrukcur">Grauwe gans</text:span>
          </text:p>
            <text:p text:style-name="common-al">De grauwe gans haalt het instandhoudingsdoel in de Oostvaardersplassen (4200 vogels) (www.S0V0N.nl). Het oppervlakte droog grasland is in de Oostvaardersplassen toegenomen, dit is uitgebreid ten aanzien van de aanwijzing (van 600 ha in 2000 naar 1100 ha in 2016). Uit de voortoets komt naar voren dat het seizoensgemiddelde van de grauwe gans in deze periode stabiel is gebleven. Het areaal droog grasland is voor de grauwe gans dan ook niet de bepalende factor in de trend van de aantallen dieren. De afname van dit areaal (opp. 55,2 ha) door de aanleg van het inundatiegebied geeft dan ook geen verslechtering van het leefgebied voor grauwe gans. Er is geen sprake van verslechtering van het leefgebied van de grauwe gans. </text:p>
            <text:p text:style-name="common-al">
            <text:span text:style-name="nadrukcur">Brandgans</text:span>
          </text:p>
            <text:p text:style-name="common-al">De brandgans foerageert op de droge graslanden, de soort haalt het instandhoudingsdoel in de Oostvaardersplassen ruim. De afname van het areaal droog grasland door de aanleg van het inundatiegebied heeft, volgens de voortoets, een negatief effect op de brandgans. Er is daarom sprake van een verslechtering van het leefgebied. In het Natura 2000 beheerplan van de Oostvaardersplassen is aangegeven dat het oppervlakte grasland niet beperkend is voor het gestelde doel. Na uitvoering van de maatregelen blijft er dan ook voldoende grasland over om het doel te halen. Er is dan ook geen sprake van een significante verslechtering. </text:p>
            <text:p text:style-name="common-al">
            <text:span text:style-name="nadrukcur">Wilde zwaan </text:span>
          </text:p>
            <text:p text:style-name="common-al">De meeste wilde zwanen zitten in het moerasdeel van de Oostvaardersplassen, de soort foerageert op wortelstokken van riet en lisdodde. In de Oostvaardersplassen is er een sterk dalende trend, de grootste veranderingen zijn in het moerasgebied. Uit de voortoets komt naar voren dat in het grazige deel de aantallen zwanen vrij constant zijn. Dit komt door het aanwezige korte grasland in dit deel van de Oostvaardersplassen. De soort wordt ook regelmatig gezien in sloten, greppels en poelen in het grazige deel. De combinatie van open water en de grazige conditie is dan ook geen aantasting van de conditie van de soort. Negatieve effecten op de wilde zwaan als gevolg van de afname droog grasland door vernattingsmaatregelen zijn niet aan de orde.</text:p>
            <text:p text:style-name="common-al">
            <text:span text:style-name="nadrukcur">Smient</text:span>
          </text:p>
            <text:p text:style-name="common-al">De vernatting heeft voor de smient een positief effect, de soort heeft namelijk een voorkeur voor vochtig grasland en voor grasland in de nabijheid van groter open water. Het oppervlakte van het grasland neemt af maar de kwaliteit van het grasland neemt toe. Door de aanleg van het inundatiegebied wordt de aantrekkelijkheid van het grasland voor de soort vergroot. Het instandhoudingsdoel van de smient wordt niet gehaald in de Oostvaardersplassen. Volgens het Natura 2000-beheerplan komt dit door de hoge aantallen ten tijden van aanwijzing, de voorkeur van de soort voor grasland met een hoog vochtgehalte en de voorkeur voor grasland in de nabijheid van groot open water. Door de aanleg van het inundatiegebied komt er meer vochtig grasland en open water. Hierdoor worden er geen negatieve effecten verwacht van de aantallen op de smient als gevolg van de afname droog grasland voor vernattingsmaatregelen. Verstoring van de smient treedt niet op, doordat de werkzaamheden buiten de periode worden uitgevoerd dat de smient aanwezig is in de Oostvaardersplassen. </text:p>
            <text:p text:style-name="common-al">
            <text:span text:style-name="nadrukvet">
              <text:span text:style-name="nadrukcur">Zeearend </text:span>
            </text:span>
          </text:p>
            <text:p text:style-name="common-al">De voorgenomen vernattingsmaatregelen leiden tot meer nat foerageergebied voor de zeearend. Een eventuele afname van ganzen leidt niet tot gebrek aan voedsel gezien de aanwezigheid van een overvloed aan voedsel en voldoende alternatieven. Negatieve effecten op de zeearend als gevolg van de afname droog grasland door vernattingsmaatregelen zijn niet aan de orde.</text:p>
            <text:p text:style-name="common-al">
            <text:span text:style-name="nadrukvet">
              <text:span text:style-name="nadrukcur">Kluut, kemphaan en grutto </text:span>
            </text:span>
          </text:p>
            <text:p text:style-name="common-al">Kluut, kemphaan en grutto profiteren van de aanleg van het inundatiegebied. Negatieve effecten op de instandhoudingsdoelstellingen zijn uitgesloten. </text:p>
            <text:p text:style-name="common-al">
            <text:span text:style-name="nadrukondlijn">Aanleg poelen in de Spoorzone </text:span>
          </text:p>
            <text:p text:style-name="common-al">Uit de voortoets komt naar voren dat ter plaatse van de beoogde vernattingsmaatregelen in de Spoorzone in de huidige situatie geen geschikt biotoop aanwezig is voor broedvogels waarvoor het Natura 2000-gebied is aangewezen. Er is geen sprake van verslechtering van leefgebied voor deze soorten. De Spoorzone is altijd een gebied met ruigte en vlierstruweel geweest (ook bij aanwijzing van het gebied). Door de hoge graasdruk in het gebied wordt het gebied nu ook door ganzen gebruikt, die hoger gras prefereren (de grauwe gans). Op termijn wordt het gebied mogelijk geschikt voor de kolgans en brandgans. De grauwe gans haalt het instandhoudingsdoel in de Oostvaardersplassen (4200 vogels) (www.S0V0N.nl). De spoorzone was bij de aanwijzing geen foerageergebied voor grasetende watervogels. Het oppervlakte droog grasland is in de Oostvaardersplassen toegenomen, dit is uitgebreid ten aanzien van de aanwijzing (van 600 ha in 2000 naar 1100 ha in 2016). Uit de voortoets komt naar voren dat het seizoensgemiddelde van de grauwe gans in deze periode stabiel is gebleven. Het areaal droog grasland is voor de grauwe gans dan ook niet de bepalende factor in de trend van de aantallen dieren. De afname van dit areaal (8 hectare) door de aanleg van de poelen geeft dan ook geen verslechtering van het leefgebied voor grauwe gans. Voor overige niet-broedvogels (smient, wilde zwaan, grote zilverreiger, lepelaar, bergeend, krakeend, wintertaling, pijlstaart, slobeend, tafeleend, kuifeend, nonnetje, zeearend, kluut, kemphaan, grutto) is het gebied niet geschikt als leefgebied.</text:p>
            <text:p text:style-name="common-al">
            <text:span text:style-name="nadrukondlijn">Stikstof </text:span>
          </text:p>
            <text:p text:style-name="common-al">Er is een stikstofberekening uitgevoerd met het rekenmodel AERIUS Calculator. Uit deze berekening volgt dat er geen sprake is van een toename aan stikstofdepositie op daarvoor gevoelige Natura 2000-gebieden met slikstofgevoelige habitattypen. Significante gevolgen als gevolg van stikstofdepositie kunnen op voorhand met zekerheid worden uitgesloten.</text:p>
            <text:p text:style-name="common-al">
            <text:span text:style-name="nadrukondlijn">Cumulatie </text:span>
          </text:p>
            <text:p text:style-name="common-al">Door de voorgenomen vernattingsmaatregelen treden er effecten op de brandgans op (verslechtering van leefgebied). Dit zijn zeker geen significante effecten. In de voortoets is beoordeeld of cumulatie kan optreden met de ontwikkelingen van Oostvaardersplassen Almere fase 1 (voorheen Almeerse Poort Oostvaardersplassen), de aanleg van beschutting in de Oostvaardersplassen, de aanleg vangweide en vangkraal (reeds uitgevoerd), de moerasreset, de reset van de grote grazers en de ontwikkeling van kiekendieffoerageergebied in de randzone Oostvaardersplassen. </text:p>
            <text:p text:style-name="common-al">De vernattingsmaatregelen zoals opgenomen in de voortoets, de beschuttingsmaatregelen, de reset van de grote grazers en de ontwikkelingen in Almeerse Poort kunnen leiden tot effecten op het areaal en kwaliteit van het foerageergebied van brandgans. Aangezien de aantallen brandganzen met de intensivering van de begrazing zijn toegenomen lijken deze hiervan te hebben geprofiteerd, deels door verbetering van de kwaliteit van het leefgebied (korter gras) en deels door uitbreiding van het graslandareaal. In dit kader kan als gevolg van een combinatie van een afname van het graslandareaal door de vernattings- en beschuttingsmaatregelen en de afname van de kwaliteit van een deel van het resterende grasland een beperkte afname van het aantal brandganzen niet worden uitgesloten. Het huidige aantal brandganzen in het gebied ligt echter ruim boven het doelaantal zoals opgenomen in het instandhoudingsdoel (&gt;2,5x). De draagkracht van het gebied blijft ruim voldoende om het doelaantal zoals opgenomen in het instandhoudingsdoel te kunnen halen. Ook als gevolg van cumulatie van effecten met andere relevante projecten kunnen significante gevolgen voor de brandgans worden uitgesloten.</text:p>
            <text:p text:style-name="common-al">
            <text:span text:style-name="nadrukvet">5. Conclusie</text:span>
          </text:p>
            <text:p text:style-name="last-al">Het voorgenomen project, dat ziet op vernattingsmaatregelen en de aanleg van een inundatiegebied in de Oostvaardersplassen, betreft een project dat direct verband houdt met of nodig is voor het beheer van het Natura 2000-gebied Oostvaardersplassen. Bovendien blijkt uit de voortoets die voor het project is opgesteld dat het voorgenomen project afzonderlijk noch in combinatie met andere plannen of projecten significante gevolgen kan hebben voor een Natura 2000-gebied. Hierdoor ontbreekt de grondslag en noodzaak voor een vergunning op grond van de Wet natuurbescherming. De aanvraag wordt derhalve geweigerd. Dit is een zogenaamde ‘positieve weig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7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20729</meta:user-defined>
    <dc:language>nl</dc:language>
    <meta:user-defined meta:name="OVERHEIDop.locatietype/OVERHEIDop.gebiedsmarkering">Buurt</meta:user-defined>
    <meta:user-defined meta:name="DC.title">Wijziging besluit op bezwaar Dierbaar Flevoland/ Fauna4life tegen vergunning vernattingsmaatregelen grazige deel Oostvaardersplassen</meta:user-defined>
    <meta:user-defined meta:name="DCTERMS.W3CDTF/DCTERMS.available">2022-03-10</meta:user-defined>
    <meta:user-defined meta:name="DCTERMS.W3CDTF/OVERHEIDop.jaargang">2022</meta:user-defined>
    <meta:user-defined meta:name="OVERHEIDop.publicationIssue">2705</meta:user-defined>
    <meta:user-defined meta:name="OVERHEIDop.PrbID/DC.identifier">prb-2022-2705</meta:user-defined>
    <meta:user-defined meta:name="OVERHEIDop.versieInformatie"/>
  </office:meta>
</office:document-meta>
</file>